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50000005CC2B7297A.png" manifest:media-type="image/png"/>
  <manifest:file-entry manifest:full-path="Pictures/10000001000001C2000001264CF016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pperplate Gothic Light" svg:font-family="'Copperplate Gothic Light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0pt" fo:language="zxx" fo:country="none" officeooo:rsid="0020c538" officeooo:paragraph-rsid="0020c538" style:font-size-asian="10pt" style:language-asian="zxx" style:country-asian="none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zxx" fo:country="none" officeooo:rsid="0020c538" officeooo:paragraph-rsid="0025e397" style:font-size-asian="10pt" style:language-asian="zxx" style:country-asian="none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zxx" fo:country="none" officeooo:rsid="0025e397" officeooo:paragraph-rsid="0025e397" style:font-size-asian="10pt" style:language-asian="zxx" style:country-asian="none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zxx" fo:country="none" officeooo:paragraph-rsid="0019eb29" style:font-size-asian="10pt" style:language-asian="zxx" style:country-asian="none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zxx" fo:country="none" officeooo:rsid="00248122" officeooo:paragraph-rsid="002e5dce" style:font-size-asian="10pt" style:language-asian="zxx" style:country-asian="none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zxx" fo:country="none" officeooo:rsid="00330dfd" officeooo:paragraph-rsid="00330dfd" style:font-size-asian="10pt" style:language-asian="zxx" style:country-asian="none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25e397"/>
    </style:style>
    <style:style style:name="P9" style:family="paragraph" style:parent-style-name="Standard">
      <style:paragraph-properties fo:text-align="justify" style:justify-single-word="false"/>
      <style:text-properties officeooo:paragraph-rsid="00290d84"/>
    </style:style>
    <style:style style:name="P10" style:family="paragraph" style:parent-style-name="Standard">
      <style:paragraph-properties fo:text-align="justify" style:justify-single-word="false"/>
      <style:text-properties officeooo:paragraph-rsid="0029183d"/>
    </style:style>
    <style:style style:name="P11" style:family="paragraph" style:parent-style-name="Standard">
      <style:paragraph-properties fo:text-align="justify" style:justify-single-word="false"/>
      <style:text-properties officeooo:paragraph-rsid="002e5dce"/>
    </style:style>
    <style:style style:name="P12" style:family="paragraph" style:parent-style-name="Standard">
      <style:paragraph-properties fo:text-align="justify" style:justify-single-word="false"/>
      <style:text-properties officeooo:paragraph-rsid="0019eb29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etter-spacing="-0.009cm" fo:language="zxx" fo:country="none" officeooo:rsid="0025e397" officeooo:paragraph-rsid="0025e39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etter-spacing="-0.009cm" fo:language="zxx" fo:country="none" officeooo:rsid="00248122" officeooo:paragraph-rsid="001e6d8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rsid="002f8ee8" officeooo:paragraph-rsid="002f8ee8"/>
    </style:style>
    <style:style style:name="P16" style:family="paragraph" style:parent-style-name="Standard">
      <style:paragraph-properties fo:text-align="justify" style:justify-single-word="false"/>
      <style:text-properties officeooo:rsid="0031f699" officeooo:paragraph-rsid="0031f699"/>
    </style:style>
    <style:style style:name="P17" style:family="paragraph" style:parent-style-name="Title">
      <style:paragraph-properties fo:text-align="center" style:justify-single-word="false"/>
      <style:text-properties fo:color="#3465a4" loext:opacity="100%" fo:font-size="20pt" style:font-size-asian="20pt" style:font-size-complex="20pt"/>
    </style:style>
    <style:style style:name="P18" style:family="paragraph" style:parent-style-name="Title">
      <style:paragraph-properties fo:text-align="center" style:justify-single-word="false"/>
      <style:text-properties fo:color="#3465a4" loext:opacity="100%" fo:font-size="20pt" officeooo:paragraph-rsid="0020c538" style:font-size-asian="20pt" style:font-size-complex="20pt"/>
    </style:style>
    <style:style style:name="P19" style:family="paragraph" style:parent-style-name="Title">
      <style:text-properties fo:color="#3465a4" loext:opacity="100%" officeooo:rsid="00248122" officeooo:paragraph-rsid="00248122"/>
    </style:style>
    <style:style style:name="P20" style:family="paragraph" style:parent-style-name="Title">
      <style:text-properties fo:color="#3465a4" loext:opacity="100%" officeooo:rsid="00248122" officeooo:paragraph-rsid="0025e397"/>
    </style:style>
    <style:style style:name="P21" style:family="paragraph" style:parent-style-name="Standard">
      <style:paragraph-properties fo:text-align="justify" style:justify-single-word="false"/>
      <style:text-properties officeooo:rsid="0039e8bb" officeooo:paragraph-rsid="0039e8bb"/>
    </style:style>
    <style:style style:name="P22" style:family="paragraph" style:parent-style-name="Standard">
      <style:paragraph-properties fo:text-align="justify" style:justify-single-word="false"/>
      <style:text-properties officeooo:rsid="0037d55a" officeooo:paragraph-rsid="0019eb29"/>
    </style:style>
    <style:style style:name="P23" style:family="paragraph" style:parent-style-name="Standard">
      <style:paragraph-properties fo:text-align="justify" style:justify-single-word="false"/>
      <style:text-properties officeooo:rsid="003a3cf1" officeooo:paragraph-rsid="003a3cf1"/>
    </style:style>
    <style:style style:name="P24" style:family="paragraph" style:parent-style-name="Standard">
      <style:paragraph-properties fo:text-align="justify" style:justify-single-word="false"/>
      <style:text-properties officeooo:rsid="002fced9" officeooo:paragraph-rsid="002fced9"/>
    </style:style>
    <style:style style:name="P25" style:family="paragraph" style:parent-style-name="Standard" style:master-page-name="Standard">
      <style:paragraph-properties style:page-number="auto"/>
      <style:text-properties fo:font-size="12pt" fo:language="zxx" fo:country="none" style:font-size-asian="12pt" style:language-asian="zxx" style:country-asian="none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etter-spacing="-0.009cm" fo:language="zxx" fo:country="none" officeooo:rsid="002f8ee8" officeooo:paragraph-rsid="002f8ee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>
      <style:paragraph-properties fo:line-height="80%" fo:text-align="start"/>
    </style:style>
    <style:style style:name="P28" style:family="paragraph">
      <loext:graphic-properties draw:fill="none" draw:fill-color="#ffffff"/>
      <style:paragraph-properties fo:line-height="80%" fo:text-align="start"/>
      <style:text-properties style:font-name="Open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use-window-font-color="true" loext:opacity="0%" style:font-name="Arial" fo:font-size="10pt" fo:letter-spacing="-0.009cm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0pt" fo:letter-spacing="-0.009cm" fo:language="zxx" fo:country="none" officeooo:rsid="0024812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0pt" fo:letter-spacing="-0.009cm" fo:language="zxx" fo:country="none" officeooo:rsid="0019eb2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0pt" fo:letter-spacing="-0.009cm" fo:language="zxx" fo:country="none" officeooo:rsid="0025e39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fo:letter-spacing="-0.009cm" fo:language="zxx" fo:country="none" officeooo:rsid="00290d8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fo:letter-spacing="-0.009cm" fo:language="zxx" fo:country="none" officeooo:rsid="0029183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letter-spacing="-0.009cm" fo:language="zxx" fo:country="none" officeooo:rsid="002d8f7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letter-spacing="-0.009cm" fo:language="zxx" fo:country="none" officeooo:rsid="002e5dc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etter-spacing="-0.009cm" fo:language="zxx" fo:country="none" officeooo:rsid="002f8ee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etter-spacing="-0.009cm" fo:language="zxx" fo:country="none" officeooo:rsid="0039e8b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etter-spacing="-0.009cm" fo:language="zxx" fo:country="none" officeooo:rsid="003a3cf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etter-spacing="-0.009cm" fo:language="zxx" fo:country="none" officeooo:rsid="003b641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officeooo:rsid="0020c538"/>
    </style:style>
    <style:style style:name="T14" style:family="text">
      <style:text-properties officeooo:rsid="00248122"/>
    </style:style>
    <style:style style:name="T15" style:family="text">
      <style:text-properties fo:font-size="10pt" fo:language="zxx" fo:country="none" style:font-size-asian="10pt" style:language-asian="zxx" style:country-asian="none" style:font-size-complex="10pt"/>
    </style:style>
    <style:style style:name="T16" style:family="text">
      <style:text-properties fo:font-size="10pt" fo:language="zxx" fo:country="none" officeooo:rsid="00248122" style:font-size-asian="10pt" style:language-asian="zxx" style:country-asian="none" style:font-size-complex="10pt"/>
    </style:style>
    <style:style style:name="T17" style:family="text">
      <style:text-properties fo:font-size="10pt" fo:language="zxx" fo:country="none" officeooo:rsid="0025e397" style:font-size-asian="10pt" style:language-asian="zxx" style:country-asian="none" style:font-size-complex="10pt"/>
    </style:style>
    <style:style style:name="T18" style:family="text">
      <style:text-properties fo:font-size="10pt" fo:language="zxx" fo:country="none" officeooo:rsid="00290d84" style:font-size-asian="10pt" style:language-asian="zxx" style:country-asian="none" style:font-size-complex="10pt"/>
    </style:style>
    <style:style style:name="T19" style:family="text">
      <style:text-properties fo:font-size="10pt" fo:language="zxx" fo:country="none" officeooo:rsid="003b6418" style:font-size-asian="10pt" style:language-asian="zxx" style:country-asian="none" style:font-size-complex="10pt"/>
    </style:style>
    <style:style style:name="T20" style:family="text">
      <style:text-properties officeooo:rsid="0025e397"/>
    </style:style>
    <style:style style:name="T21" style:family="text">
      <style:text-properties officeooo:rsid="0039e8bb"/>
    </style:style>
    <style:style style:name="T22" style:family="text">
      <style:text-properties fo:font-variant="normal" fo:text-transform="none" fo:color="#000066" loext:opacity="100%" style:font-name="Open Sans"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000066" loext:opacity="100%" style:font-name="Open Sans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ext:p text:style-name="P1"/>
      <text:p text:style-name="P18">BOLSAS CGTD - 20<text:span text:style-name="T14">2</text:span><text:span text:style-name="T21">4</text:span><text:span text:style-name="T14">/2</text:span><text:span text:style-name="T21">5</text:span></text:p>
      <text:p text:style-name="P17"><text:span text:style-name="T13">LISTAXE DE </text:span>SOLICITUDES <text:span text:style-name="T13">RECIBIDAS</text:span></text:p>
      <text:p text:style-name="P19">NATACIÓN</text:p>
      <text:p text:style-name="P2">APELIDOS<text:tab/><text:tab/><text:tab/>NOME<text:tab/><text:tab/><text:tab/><text:tab/>CLUB</text:p>
      <text:p text:style-name="P22"><text:span text:style-name="T15"/></text:p>
      <text:p text:style-name="P21"><text:span text:style-name="T18"/></text:p>
      <text:p text:style-name="P21"><text:span text:style-name="T15">ASTIGARRAB</text:span><text:span text:style-name="T19">Í</text:span><text:span text:style-name="T15">A RODRÍGUEZ<text:tab/>NICOLÁS<text:tab/>2010<text:tab/><text:tab/>C Marina<text:tab/>Nova solicitude<text:tab/></text:span></text:p>
      <text:p text:style-name="P21"><text:span text:style-name="T18">B</text:span><text:span text:style-name="T15">ARROS DA SILVA<text:tab/><text:tab/>SOFIA<text:tab/><text:tab/>2009<text:tab/><text:tab/>CN Galaico<text:tab/>Nova solicitude</text:span></text:p>
      <text:p text:style-name="P9"><text:span text:style-name="T18">BORRAZÁS RODRÍGUEZ <text:tab/>NOA<text:tab/><text:tab/>2008<text:tab/><text:tab/></text:span><text:span text:style-name="T5">S</text:span><text:span text:style-name="T8">porting Casino</text:span><text:span text:style-name="T18"><text:tab/></text:span><text:span text:style-name="T5">R</text:span><text:span text:style-name="T8">enovación</text:span></text:p>
      <text:p text:style-name="P6">CARRÓN MUIÑA<text:tab/><text:tab/>CARLA<text:tab/><text:tab/>2005<text:tab/><text:tab/>CN Arzúa<text:tab/>Renovación</text:p>
      <text:p text:style-name="P7">FUENTEFRÍA FERNÁNDEZ<text:tab/>ANXO<text:tab/><text:tab/>2009<text:tab/><text:tab/>AD Fogar<text:tab/><text:span text:style-name="T21">Renovación</text:span></text:p>
      <text:p text:style-name="P9"><text:span text:style-name="T2">G</text:span><text:span text:style-name="T5">ARCÍA CASTRO<text:tab/><text:tab/>MATEO<text:tab/><text:tab/>2005<text:tab/><text:tab/>CN Arteixo<text:tab/></text:span><text:span text:style-name="T10">Renovación</text:span></text:p>
      <text:p text:style-name="P11"><text:span text:style-name="T8">GRAÑA DEL SOLAR<text:tab/><text:tab/>MIGUEL<text:tab/>2008<text:tab/><text:tab/>ADN Narón<text:tab/></text:span><text:span text:style-name="T10">Renovación</text:span></text:p>
      <text:p text:style-name="P21"><text:span text:style-name="T1">GUDÍN PÉREZ<text:tab/><text:tab/><text:tab/>ANDREA<text:tab/>2010<text:tab/><text:tab/>CN Monforte<text:tab/>Nova solicitude</text:span></text:p>
      <text:p text:style-name="P21"><text:span text:style-name="T1">LÓPEZ-FREIRE FRANCIA<text:tab/>CELIA<text:tab/><text:tab/>2010<text:tab/><text:tab/>CN Portamiñá<text:tab/>Nova solicitude</text:span></text:p>
      <text:p text:style-name="P9"><text:span text:style-name="T5">MOURENZA ROCHA<text:tab/><text:tab/>INÉS<text:tab/><text:tab/>2007<text:tab/><text:tab/>CN Portamiñá<text:tab/>R</text:span><text:span text:style-name="T8">enovación</text:span></text:p>
      <text:p text:style-name="P9"><text:span text:style-name="T5">MOURENZA ROCHA<text:tab/><text:tab/>SOFÍA<text:tab/><text:tab/>2007<text:tab/><text:tab/>CN Portamiñá<text:tab/>R</text:span><text:span text:style-name="T8">enovación</text:span></text:p>
      <text:p text:style-name="P12"><text:span text:style-name="T3">N</text:span><text:span text:style-name="T2">AVARRO LOSADA</text:span><text:span text:style-name="T16"><text:tab/><text:tab/></text:span><text:span text:style-name="T2">SERGI</text:span><text:span text:style-name="T16"><text:tab/><text:tab/>2007<text:tab/><text:tab/>CN </text:span><text:span text:style-name="T2">Ferrol</text:span><text:span text:style-name="T16"><text:tab/></text:span><text:span text:style-name="T2">R</text:span><text:span text:style-name="T8">enovación</text:span></text:p>
      <text:p text:style-name="P21"><text:span text:style-name="T8">R</text:span><text:span text:style-name="T1">EQUEJO FERNÁNDEZ<text:tab/>IRENE<text:tab/><text:tab/>2010<text:tab/><text:tab/>CN Pabellón<text:tab/>Nova solicitude<text:tab/></text:span></text:p>
      <text:p text:style-name="P21"><text:span text:style-name="T8">S</text:span><text:span text:style-name="T1">ANESTEBAN LÓPEZ <text:tab/><text:tab/>TEO<text:tab/><text:tab/>2010<text:tab/><text:tab/>CN Cedeira<text:tab/>Nova solicitude</text:span></text:p>
      <text:p text:style-name="P9"><text:span text:style-name="T2">S</text:span><text:span text:style-name="T5">UÁREZ MARTÍNEZ<text:tab/><text:tab/>DIEGO<text:tab/><text:tab/>200</text:span><text:span text:style-name="T7">8</text:span><text:span text:style-name="T5"><text:tab/><text:tab/>Sporting Casino<text:tab/>R</text:span><text:span text:style-name="T8">enovación</text:span></text:p>
      <text:p text:style-name="P21"><text:span text:style-name="T8">S</text:span><text:span text:style-name="T1">UÁREZ MARTÍNEZ<text:tab/><text:tab/>PEDRO<text:tab/><text:tab/>2010<text:tab/><text:tab/>Sporting Casino </text:span><text:span text:style-name="T12">Nova solicitude</text:span></text:p>
      <text:p text:style-name="P14"/>
      <text:p text:style-name="P5"/>
      <text:p text:style-name="P20">NATACIÓN <text:s/><text:span text:style-name="T20">ARTÍSTICA</text:span></text:p>
      <text:p text:style-name="P3">APELIDOS<text:tab/><text:tab/><text:tab/>NOME<text:tab/><text:tab/><text:tab/><text:tab/>CLUB</text:p>
      <text:p text:style-name="P3"/>
      <text:p text:style-name="P15"><text:span text:style-name="T17">B</text:span><text:span text:style-name="T15">ALIÑAS LOPEZ<text:tab/><text:tab/>ALEJANDRA<text:tab/>2009<text:tab/><text:tab/>Sincro Ourense<text:tab/>Nova solicitude</text:span></text:p>
      <text:p text:style-name="P8"><text:span text:style-name="T17">BLANCO LAZA <text:tab/><text:tab/><text:tab/>ANTÍA<text:tab/><text:tab/>2007<text:tab/><text:tab/>S</text:span><text:span text:style-name="T4">incro</text:span><text:span text:style-name="T17"> O</text:span><text:span text:style-name="T4">urense <text:s/>R</text:span><text:span text:style-name="T6">enovación</text:span></text:p>
      <text:p text:style-name="P10"><text:span text:style-name="T6">CARBALLEDA PAZO<text:tab/><text:tab/>PAULA<text:tab/><text:tab/>2008<text:tab/><text:tab/>RCN Vigo<text:tab/>R</text:span><text:span text:style-name="T9">enovación</text:span></text:p>
      <text:p text:style-name="P10"><text:span text:style-name="T6">FARO EXPÓSITO<text:tab/><text:tab/>NAYELI<text:tab/><text:tab/>2008<text:tab/><text:tab/>Galaico Sincro<text:tab/>R</text:span><text:span text:style-name="T9">enovación</text:span></text:p>
      <text:p text:style-name="P8"><text:span text:style-name="T17">FERNÁNDEZ RODRÍGUEZ <text:tab/>IRIA<text:tab/><text:tab/>2007<text:tab/><text:tab/>S</text:span><text:span text:style-name="T4">incro</text:span><text:span text:style-name="T17"> O</text:span><text:span text:style-name="T4">urense <text:s/>R</text:span><text:span text:style-name="T6">enovación</text:span></text:p>
      <text:p text:style-name="P16"><text:span text:style-name="T9">F</text:span><text:span text:style-name="T1">IDALGO GARCÍA<text:tab/><text:tab/>BLANCA<text:tab/>2007<text:tab/><text:tab/>RCN Vigo<text:tab/>Renovación<text:tab/></text:span></text:p>
      <text:p text:style-name="P26">FUERTES LOPEZ<text:tab/><text:tab/>CARMEN<text:tab/>2009<text:tab/><text:tab/>Sincro Ourense<text:tab/>Nova solicitude</text:p>
      <text:p text:style-name="P10"><text:span text:style-name="T6">LÓPEZ CASTRILLO <text:tab/><text:tab/>HELENA<text:tab/>2008<text:tab/><text:tab/>R</text:span><text:span text:style-name="T9">CN Vigo</text:span><text:span text:style-name="T6"><text:tab/></text:span><text:span text:style-name="T9">Renovación</text:span></text:p>
      <text:p text:style-name="P23"><text:span text:style-name="T9">M</text:span><text:span text:style-name="T1">AQUIEIRA HERMIDA<text:tab/><text:tab/>CLARA<text:tab/><text:tab/>2010<text:tab/><text:tab/>Galaico Sincro <text:tab/>Nova solicitude</text:span></text:p>
      <text:p text:style-name="P24"><text:span text:style-name="T9">P</text:span><text:span text:style-name="T1">AZO MONTESINOS<text:tab/><text:tab/>CANDELA<text:tab/>2009<text:tab/><text:tab/>RCN Vigo<text:tab/></text:span><text:span text:style-name="T11">Renovación</text:span></text:p>
      <text:p text:style-name="P23"><text:span text:style-name="T1">REBOREDO ORTEGA<text:tab/><text:tab/>CARMEN<text:tab/>2010<text:tab/><text:tab/></text:span><text:span text:style-name="T9">Sincro Ourense<text:tab/>Nova solicitude</text:span></text:p>
      <text:p text:style-name="P10"><text:span text:style-name="T6">SUÁREZ FERNÁNDEZ<text:tab/><text:tab/>DANIELA<text:tab/>2008<text:tab/><text:tab/>Galaico Sincro<text:tab/>R</text:span><text:span text:style-name="T9">enovación</text:span></text:p>
      <text:p text:style-name="P1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pperplate Gothic Light" svg:font-family="'Copperplate Gothic Light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etter-spacing="-0.009cm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.635cm" fo:margin-right="0cm" fo:margin-top="0cm" fo:margin-bottom="0cm" style:contextual-spacing="fals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88cm" style:contextual-spacing="false" fo:text-align="start" style:justify-single-word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388cm" style:contextual-spacing="false" fo:text-align="start" style:justify-single-word="false"/>
      <style:text-properties fo:font-size="11pt" style:font-size-asian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905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aludo1" style:family="paragraph" style:parent-style-name="Standard" style:next-style-name="Standard">
      <style:paragraph-properties fo:margin-top="0.388cm" fo:margin-bottom="0.388cm" style:contextual-spacing="false" style:line-height-at-least="0.388cm" fo:text-align="start" style:justify-single-word="false"/>
    </style:style>
    <style:style style:name="Cierre1" style:family="paragraph" style:parent-style-name="Standard" style:next-style-name="Signature">
      <style:paragraph-properties fo:margin-top="0cm" fo:margin-bottom="0.106cm" style:contextual-spacing="false" style:line-height-at-least="0.388cm" fo:keep-with-next="always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Signature" style:family="paragraph" style:parent-style-name="Standard" style:next-style-name="Standard" style:class="text">
      <style:paragraph-properties fo:margin-top="1.552cm" fo:margin-bottom="0cm" style:contextual-spacing="false" style:line-height-at-least="0.388cm" fo:text-align="start" style:justify-single-word="false" fo:keep-with-next="always"/>
    </style:style>
    <style:style style:name="Fecha1" style:family="paragraph" style:parent-style-name="Standard" style:next-style-name="Standard">
      <style:paragraph-properties fo:margin-top="0cm" fo:margin-bottom="0.388cm" style:contextual-spacing="false" style:line-height-at-least="0.388cm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Enclosure" style:family="paragraph" style:parent-style-name="Standard" style:next-style-name="Standard">
      <style:paragraph-properties fo:margin-top="0cm" fo:margin-bottom="0.388cm" style:contextual-spacing="false" style:line-height-at-least="0.388cm" fo:keep-together="always" fo:keep-with-next="always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irección_20_interior" style:display-name="Dirección interior" style:family="paragraph" style:parent-style-name="Standard">
      <style:paragraph-properties style:line-height-at-least="0.388cm" fo:text-align="start" style:justify-single-word="false"/>
    </style:style>
    <style:style style:name="Lista_20_con_20_viñetas1" style:display-name="Lista con viñetas1" style:family="paragraph" style:parent-style-name="List" style:list-style-name="WW8Num2"/>
    <style:style style:name="Lista_20_con_20_números1" style:display-name="Lista con números1" style:family="paragraph" style:parent-style-name="Text_20_body" style:list-style-name="WW8Num3"/>
    <style:style style:name="Documentos_20_adjuntos" style:display-name="Documentos adjuntos" style:family="paragraph" style:parent-style-name="Standard" style:next-style-name="Standard">
      <style:paragraph-properties fo:margin-top="0cm" fo:margin-bottom="0.388cm" style:contextual-spacing="false" style:line-height-at-least="0.388cm" fo:text-align="start" style:justify-single-word="false" fo:keep-together="always" fo:keep-with-next="always"/>
    </style:style>
    <style:style style:name="Firma_20_organización" style:display-name="Firma organización" style:family="paragraph" style:parent-style-name="Signature" style:next-style-name="Standard">
      <style:paragraph-properties fo:margin-top="0cm" fo:margin-bottom="0cm" style:contextual-spacing="false"/>
    </style:style>
    <style:style style:name="Firma_20_puesto" style:display-name="Firma puesto" style:family="paragraph" style:parent-style-name="Signature" style:next-style-name="Firma_20_organización">
      <style:paragraph-properties fo:margin-top="0cm" fo:margin-bottom="0cm" style:contextual-spacing="false"/>
    </style:style>
    <style:style style:name="Iniciales_20_de_20_referencia" style:display-name="Iniciales de referencia" style:family="paragraph" style:parent-style-name="Standard" style:next-style-name="Documentos_20_adjuntos">
      <style:paragraph-properties fo:margin-top="0.388cm" fo:margin-bottom="0cm" style:contextual-spacing="false" style:line-height-at-least="0.388cm" fo:keep-together="always" fo:keep-with-next="always"/>
    </style:style>
    <style:style style:name="Instrucciones_20_envío_20_correo" style:display-name="Instrucciones envío correo" style:family="paragraph" style:parent-style-name="Standard" style:next-style-name="Standard">
      <style:paragraph-properties fo:margin-top="0cm" fo:margin-bottom="0.388cm" style:contextual-spacing="false" style:line-height-at-least="0.388cm" fo:text-align="start" style:justify-single-word="false"/>
      <style:text-properties fo:text-transform="uppercase"/>
    </style:style>
    <style:style style:name="Línea_20_de_20_asunto" style:display-name="Línea de asunto" style:family="paragraph" style:parent-style-name="Standard" style:next-style-name="Text_20_body">
      <style:paragraph-properties fo:margin-top="0cm" fo:margin-bottom="0.388cm" style:contextual-spacing="false" style:line-height-at-least="0.388cm" fo:text-align="start" style:justify-single-word="false"/>
      <style:text-properties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Línea_20_de_20_atención" style:display-name="Línea de atención" style:family="paragraph" style:parent-style-name="Standard" style:next-style-name="Saludo1">
      <style:paragraph-properties fo:margin-top="0.388cm" fo:margin-bottom="0.388cm" style:contextual-spacing="false" style:line-height-at-least="0.388cm" fo:text-align="start" style:justify-single-word="false"/>
    </style:style>
    <style:style style:name="Línea_20_de_20_referencia" style:display-name="Línea de referencia" style:family="paragraph" style:parent-style-name="Standard" style:next-style-name="Instrucciones_20_envío_20_correo">
      <style:paragraph-properties fo:margin-top="0cm" fo:margin-bottom="0.388cm" style:contextual-spacing="false" style:line-height-at-least="0.388cm" fo:text-align="start" style:justify-single-word="false"/>
    </style:style>
    <style:style style:name="Lista_20_CC" style:display-name="Lista CC" style:family="paragraph" style:parent-style-name="Standard">
      <style:paragraph-properties fo:margin-left="0.635cm" fo:margin-right="0cm" fo:margin-top="0cm" fo:margin-bottom="0cm" style:contextual-spacing="false" style:line-height-at-least="0.388cm" fo:text-align="start" style:justify-single-word="false" fo:keep-together="always" fo:text-indent="-0.635cm" style:auto-text-indent="false"/>
    </style:style>
    <style:style style:name="Nombre_20_dirección" style:display-name="Nombre dirección" style:family="paragraph" style:parent-style-name="Dirección_20_interior" style:next-style-name="Dirección_20_interior">
      <style:paragraph-properties fo:margin-top="0.388cm" fo:margin-bottom="0cm" style:contextual-spacing="false"/>
    </style:style>
    <style:style style:name="Organización" style:family="paragraph" style:parent-style-name="Standard">
      <style:paragraph-properties style:line-height-at-least="0.494cm"/>
      <style:text-properties style:font-name="Arial Black" fo:font-family="'Arial Black'" style:font-family-generic="swiss" style:font-pitch="variable" fo:font-size="16pt" fo:letter-spacing="-0.044cm" style:font-size-asian="16pt" style:font-name-complex="Arial Black" style:font-family-complex="'Arial Black'" style:font-family-generic-complex="swiss" style:font-pitch-complex="variable"/>
    </style:style>
    <style:style style:name="Remite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Título_20_-_20_base" style:display-name="Título - base" style:family="paragraph" style:parent-style-name="Standard" style:next-style-name="Text_20_body">
      <style:paragraph-properties style:line-height-at-least="0.388cm" fo:keep-together="always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/>
    </style:style>
    <style:style style:name="Texto_20_independiente_20_21" style:display-name="Texto independiente 21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5" style:family="paragraph" style:parent-style-name="Standard" style:next-style-name="Text_20_body">
      <style:paragraph-properties fo:margin-top="0cm" fo:margin-bottom="0.499cm" style:contextual-spacing="false" fo:text-align="center" style:justify-single-word="false" fo:orphans="0" fo:widows="0" fo:keep-with-next="always"/>
      <style:text-properties fo:font-variant="small-caps" fo:color="#280099" loext:opacity="100%" style:font-name="Copperplate Gothic Light" fo:font-family="'Copperplate Gothic Light'" style:font-family-generic="swiss" style:font-pitch="variable" fo:font-size="18pt" fo:letter-spacing="0.018cm" fo:language="gl" fo:country="ES" fo:font-weight="bold" style:font-name-asian="Tahoma" style:font-family-asian="Tahoma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4pt"/>
    </style:style>
    <style:style style:name="yiv526650404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Eslogan" style:family="text" style:parent-style-name="Fuente_20_de_20_párrafo_20_predeter.1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pple-style-span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line-height="80%" fo:text-align="start"/>
    </style:style>
    <style:style style:name="MP2" style:family="paragraph">
      <loext:graphic-properties draw:fill="none" draw:fill-color="#ffffff"/>
      <style:paragraph-properties fo:line-height="80%" fo:text-align="start"/>
      <style:text-properties style:font-name="Open Sans" fo:font-size="13pt" fo:font-weight="normal" style:font-size-asian="13pt" style:font-weight-asian="normal" style:font-size-complex="13pt" style:font-weight-complex="normal"/>
    </style:style>
    <style:style style:name="MT1" style:family="text">
      <style:text-properties fo:font-variant="normal" fo:text-transform="none" fo:color="#000066" loext:opacity="100%" style:font-name="Open Sans"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font-weight="normal" style:font-size-asian="13pt" style:font-weight-asian="normal" style:font-size-complex="13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69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90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xe1" text:anchor-type="paragraph" svg:x="-2.468cm" svg:y="-1.399cm" svg:width="2.461cm" svg:height="1.6cm" draw:z-index="0"><draw:image xlink:href="Pictures/10000001000001C2000001264CF01619.png" xlink:type="simple" xlink:show="embed" xlink:actuate="onLoad" draw:mime-type="image/png"/></draw:frame><draw:frame text:anchor-type="paragraph" draw:z-index="1" draw:name="Forma2" draw:style-name="Mgr1" draw:text-style-name="MP2" svg:width="4.823cm" svg:height="1.126cm" svg:x="1.143cm" svg:y="-0.972cm"><draw:text-box><text:p text:style-name="MP1"><text:span text:style-name="MT1">Federación Galega</text:span></text:p><text:p text:style-name="MP1"><text:span text:style-name="MT2">de </text:span><text:span text:style-name="MT1">Natación</text:span></text:p></draw:text-box></draw:frame><draw:frame draw:style-name="Mfr2" draw:name="Imagen1" text:anchor-type="char" svg:x="11.866cm" svg:y="-1.016cm" svg:width="5.84cm" svg:height="1.067cm" draw:z-index="2"><draw:image xlink:href="Pictures/10000001000001F50000005CC2B729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profesional</dc:title>
    <meta:initial-creator>FEDERACION GALLEGA NATACION</meta:initial-creator>
    <meta:creation-date>2012-01-20T10:45:00</meta:creation-date>
    <dc:date>2024-07-04T13:12:42.268000000</dc:date>
    <meta:print-date>2015-07-27T08:21:18.673000000</meta:print-date>
    <meta:editing-cycles>59</meta:editing-cycles>
    <meta:editing-duration>PT1H51M9S</meta:editing-duration>
    <meta:generator>LibreOffice/7.6.7.2$Windows_X86_64 LibreOffice_project/dd47e4b30cb7dab30588d6c79c651f218165e3c5</meta:generator>
    <meta:document-statistic meta:table-count="0" meta:image-count="2" meta:object-count="0" meta:page-count="1" meta:paragraph-count="34" meta:word-count="226" meta:character-count="1662" meta:non-whitespace-character-count="1378"/>
    <meta:user-defined meta:name="Información 1"/>
    <meta:user-defined meta:name="Información 2"/>
    <meta:user-defined meta:name="Información 3"/>
    <meta:user-defined meta:name="Información 4"/>
  </office:meta>
</office:document-meta>
</file>