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7D0000007E4B3012CC94620B72.jpg" manifest:media-type="image/jpeg"/>
  <manifest:file-entry manifest:full-path="Pictures/10000000000000C8000000322E96DDB0A614E6FC.png" manifest:media-type="image/png"/>
  <manifest:file-entry manifest:full-path="Pictures/10000000000000AC00000090FC3AB5FE96D06BF9.jpg" manifest:media-type="image/jpeg"/>
  <manifest:file-entry manifest:full-path="Pictures/10000201000001C200000126214764A394CC879E.png" manifest:media-type="image/png"/>
  <manifest:file-entry manifest:full-path="Pictures/10000201000001570000003F92E5757D7C48A410.png" manifest:media-type="image/png"/>
  <manifest:file-entry manifest:full-path="Pictures/10000201000000EB0000009B6A5DC5B03E72E92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StarSymbol1" svg:font-family="StarSymbol, 'Arial Unicode MS'"/>
    <style:font-face style:name="Courier New1" svg:font-family="'Courier New'" style:font-family-generic="modern"/>
    <style:font-face style:name="Courier New2" svg:font-family="'Courier New'" style:font-adornments="Regular" style:font-pitch="fixed"/>
    <style:font-face style:name="Bitstream Vera Sans Mono" svg:font-family="'Bitstream Vera Sans Mono'" style:font-adornments="Roman" style:font-family-generic="modern" style:font-pitch="fixed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Eurasia" svg:font-family="Eurasia" style:font-pitch="variable"/>
    <style:font-face style:name="Eurasia1" svg:font-family="Eurasia" style:font-adornments="Cursiva" style:font-pitch="variable"/>
    <style:font-face style:name="Noto Sans Symbols" svg:font-family="'Noto Sans Symbols'" style:font-adornments="Regular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larendon Light" svg:font-family="'Clarendon Light', 'Bookman Old Style'" style:font-family-generic="roman" style:font-pitch="variable"/>
    <style:font-face style:name="Fira Mono" svg:font-family="'Fira Mono'" style:font-family-generic="roman" style:font-pitch="variable"/>
    <style:font-face style:name="Open Sans3" svg:font-family="'Open San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Open Sans" svg:font-family="'Open Sans'" style:font-adornments="Estándar" style:font-family-generic="swiss" style:font-pitch="variable"/>
    <style:font-face style:name="Open Sans1" svg:font-family="'Open Sans'" style:font-adornments="Gros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3" svg:font-family="'Courier New'" style:font-family-generic="system" style:font-pitch="variable"/>
    <style:font-face style:name="Fira Mono1" svg:font-family="'Fira Mono'" style:font-family-generic="system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áboa1" style:family="table">
      <style:table-properties style:width="18.002cm" style:rel-width="100%" fo:margin-left="0cm" fo:margin-top="0cm" fo:margin-bottom="0cm" table:align="left" style:writing-mode="lr-tb"/>
    </style:style>
    <style:style style:name="Táboa1.A" style:family="table-column">
      <style:table-column-properties style:column-width="0.797cm" style:rel-column-width="452*"/>
    </style:style>
    <style:style style:name="Táboa1.B" style:family="table-column">
      <style:table-column-properties style:column-width="17.205cm" style:rel-column-width="9754*"/>
    </style:style>
    <style:style style:name="Táboa1.1" style:family="table-row">
      <style:table-row-properties style:min-row-height="0.7cm" fo:keep-together="auto"/>
    </style:style>
    <style:style style:name="Táboa1.A1" style:family="table-cell">
      <style:table-cell-properties style:vertical-align="middle" fo:background-color="transparent" fo:padding="0.15cm" fo:border="0.05pt solid #1f3864">
        <style:background-image/>
      </style:table-cell-properties>
    </style:style>
    <style:style style:name="Táboa1.A2" style:family="table-cell">
      <style:table-cell-properties style:vertical-align="middle" fo:background-color="transparent" fo:padding="0.15cm" fo:border-left="0.05pt solid #1f3864" fo:border-right="none" fo:border-top="none" fo:border-bottom="0.05pt solid #1f3864">
        <style:background-image/>
      </style:table-cell-properties>
    </style:style>
    <style:style style:name="Táboa1.B2" style:family="table-cell">
      <style:table-cell-properties style:vertical-align="middle" fo:background-color="transparent" fo:padding="0.15cm" fo:border-left="0.05pt solid #1f3864" fo:border-right="0.05pt solid #1f3864" fo:border-top="none" fo:border-bottom="0.05pt solid #1f3864">
        <style:background-image/>
      </style:table-cell-properties>
    </style:style>
    <style:style style:name="P1" style:family="paragraph" style:parent-style-name="Header">
      <style:text-properties officeooo:rsid="00b1c079" officeooo:paragraph-rsid="008d6f0e"/>
    </style:style>
    <style:style style:name="P2" style:family="paragraph" style:parent-style-name="Standard">
      <style:text-properties style:font-name="Open Sans2" officeooo:paragraph-rsid="000f6283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text-properties officeooo:paragraph-rsid="0010cecd"/>
    </style:style>
    <style:style style:name="P9" style:family="paragraph" style:parent-style-name="Footer">
      <style:paragraph-properties fo:text-align="start" style:justify-single-word="false"/>
      <style:text-properties style:font-name="Open Sans2" fo:font-style="normal" style:font-style-asian="normal" style:font-style-complex="normal"/>
    </style:style>
    <style:style style:name="P10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11" style:family="paragraph" style:parent-style-name="Frame_20_contents">
      <style:paragraph-properties fo:margin-top="0cm" fo:margin-bottom="0cm" loext:contextual-spacing="false" fo:line-height="80%" fo:text-align="start" style:justify-single-word="false" style:punctuation-wrap="hanging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page" fo:background-color="transparent" fo:keep-with-next="auto"/>
      <style:text-properties fo:font-size="10pt" officeooo:paragraph-rsid="0010cecd" style:font-size-asian="10pt" style:font-size-complex="10pt"/>
    </style:style>
    <style:style style:name="P14" style:family="paragraph" style:parent-style-name="Standard">
      <style:paragraph-properties fo:margin-left="0cm" fo:margin-right="0cm" fo:line-height="133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33%" fo:text-align="justify" style:justify-single-word="false" fo:text-indent="0cm" style:auto-text-indent="false" fo:break-before="page"/>
    </style:style>
    <style:style style:name="P16" style:family="paragraph" style:parent-style-name="Standard">
      <loext:graphic-properties draw:fill="none" draw:fill-color="#ffffff"/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Standard">
      <style:paragraph-properties fo:margin-left="0.635cm" fo:margin-right="0cm" fo:line-height="133%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0pt" officeooo:paragraph-rsid="000f6283" style:font-size-asian="10pt" style:font-size-complex="10pt"/>
    </style:style>
    <style:style style:name="P21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line-height="115%"/>
    </style:style>
    <style:style style:name="P25" style:family="paragraph" style:parent-style-name="Text_20_body">
      <style:paragraph-properties fo:line-height="115%"/>
      <style:text-properties officeooo:paragraph-rsid="000e62a2"/>
    </style:style>
    <style:style style:name="P26" style:family="paragraph" style:parent-style-name="Text_20_body">
      <style:paragraph-properties fo:line-height="150%"/>
    </style:style>
    <style:style style:name="P27" style:family="paragraph" style:parent-style-name="Title" style:master-page-name="Standard">
      <style:paragraph-properties style:page-number="1"/>
    </style:style>
    <style:style style:name="P28" style:family="paragraph" style:parent-style-name="Title" style:master-page-name="Standard">
      <style:paragraph-properties style:page-number="auto"/>
    </style:style>
    <style:style style:name="P29" style:family="paragraph" style:parent-style-name="Frame_20_contents">
      <style:paragraph-properties fo:margin-top="0cm" fo:margin-bottom="0cm" loext:contextual-spacing="false" fo:line-height="80%" fo:text-align="start" style:justify-single-word="false" style:punctuation-wrap="hanging"/>
      <style:text-properties fo:font-variant="normal" fo:text-transform="none" fo:color="#000066" style:font-name="Open Sans3" fo:font-size="13pt" fo:language="en" fo:country="US" fo:font-weight="bold" style:font-name-asian="Segoe UI" style:font-size-asian="13pt" style:language-asian="en" style:country-asian="US" style:font-weight-asian="bold" style:font-name-complex="Tahoma1" style:font-size-complex="13pt" style:language-complex="en" style:country-complex="US" style:font-weight-complex="bold"/>
    </style:style>
    <style:style style:name="P30" style:family="paragraph" style:parent-style-name="Standard" style:list-style-name="WWNum1"/>
    <style:style style:name="P31" style:family="paragraph" style:parent-style-name="Standard">
      <style:paragraph-properties fo:text-align="justify" style:justify-single-word="false"/>
      <style:text-properties fo:font-size="12pt" fo:font-weight="bold" officeooo:paragraph-rsid="000f6283" style:font-size-asian="12pt" style:font-weight-asian="bold" style:font-size-complex="12pt"/>
    </style:style>
    <style:style style:name="P32" style:family="paragraph" style:parent-style-name="Standard">
      <style:text-properties style:font-name="Open Sans2" officeooo:paragraph-rsid="000f6283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font-weight="bold" officeooo:rsid="0010cecd" officeooo:paragraph-rsid="0010cecd" fo:background-color="transparent" style:font-name-asian="Calibri1" style:font-size-asian="10pt" style:font-style-asian="normal" style:font-weight-asian="bold" style:font-name-complex="Calibri1" style:font-size-complex="10pt"/>
    </style:style>
    <style:style style:name="P34" style:family="paragraph" style:parent-style-name="Standard">
      <style:paragraph-properties fo:margin-left="0.635cm" fo:margin-right="0cm" fo:line-height="133%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35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font-size="10pt" officeooo:rsid="0012ba3c" style:font-size-asian="10pt" style:font-size-complex="10pt"/>
    </style:style>
    <style:style style:name="P36" style:family="paragraph" style:parent-style-name="Table_20_Heading">
      <style:paragraph-properties fo:text-align="center" style:justify-single-word="false"/>
      <style:text-properties style:font-name="Open Sans2" officeooo:paragraph-rsid="000f6283"/>
    </style:style>
    <style:style style:name="P37" style:family="paragraph" style:parent-style-name="Text_20_body" style:list-style-name="L1"/>
    <style:style style:name="P38" style:family="paragraph" style:parent-style-name="Text_20_body" style:list-style-name="L2"/>
    <style:style style:name="P39" style:family="paragraph" style:parent-style-name="Text_20_body" style:list-style-name="WWNum1"/>
    <style:style style:name="P40" style:family="paragraph" style:parent-style-name="Text_20_body" style:list-style-name="L3"/>
    <style:style style:name="P41" style:family="paragraph">
      <loext:graphic-properties draw:fill="none"/>
      <style:paragraph-properties fo:text-align="center"/>
      <style:text-properties fo:font-size="18pt"/>
    </style:style>
    <style:style style:name="P42" style:family="paragraph">
      <style:paragraph-properties fo:text-align="end"/>
    </style:style>
    <style:style style:name="P43" style:family="paragraph">
      <loext:graphic-properties draw:fill="none" draw:fill-color="#ffffff"/>
      <style:paragraph-properties fo:text-align="center" style:writing-mode="lr-tb"/>
      <style:text-properties style:font-name="Open Sans2" fo:font-size="9pt" style:font-size-asian="9pt" style:font-size-complex="9pt"/>
    </style:style>
    <style:style style:name="P44" style:family="paragraph">
      <style:paragraph-properties fo:line-height="80%" fo:text-align="start"/>
    </style:style>
    <style:style style:name="P45" style:family="paragraph">
      <loext:graphic-properties draw:fill="none" draw:fill-color="#ffffff"/>
      <style:paragraph-properties fo:line-height="80%" fo:text-align="start" style:writing-mode="lr-tb"/>
      <style:text-properties style:font-name="Open Sans2" fo:font-size="13pt" fo:font-weight="normal" style:font-size-asian="13pt" style:font-weight-asian="normal" style:font-size-complex="13pt" style:font-weight-complex="normal"/>
    </style:style>
    <style:style style:name="P46" style:family="paragraph">
      <style:paragraph-properties fo:margin-top="0cm" fo:margin-bottom="0cm" fo:line-height="80%" fo:text-align="start" style:punctuation-wrap="hanging"/>
    </style:style>
    <style:style style:name="T1" style:family="text">
      <style:text-properties fo:font-variant="normal" fo:text-transform="none" fo:color="#000066" style:font-name="Open Sans3" fo:font-size="13pt" fo:language="en" fo:country="US" fo:font-weight="bold" style:font-name-asian="Segoe UI" style:font-size-asian="13pt" style:language-asian="en" style:country-asian="US" style:font-weight-asian="bold" style:font-name-complex="Tahoma1" style:font-size-complex="13pt" style:language-complex="en" style:country-complex="US" style:font-weight-complex="bold"/>
    </style:style>
    <style:style style:name="T2" style:family="text">
      <style:text-properties fo:font-variant="normal" fo:text-transform="none" fo:color="#000066" style:font-name="Open Sans3" fo:font-size="13pt" fo:language="en" fo:country="US" fo:font-weight="normal" style:font-name-asian="Segoe UI" style:font-size-asian="13pt" style:language-asian="en" style:country-asian="US" style:font-weight-asian="normal" style:font-name-complex="Tahoma1" style:font-size-complex="13pt" style:language-complex="en" style:country-complex="US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Calibri1" style:font-style-asian="normal" style:font-weight-asian="normal" style:font-name-complex="Calibri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Calibri1" style:font-style-asian="normal" style:font-weight-asian="bold" style:font-name-complex="Calibri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0cecd" fo:background-color="transparent" loext:char-shading-value="0" style:font-name-asian="Calibri1" style:font-style-asian="normal" style:font-weight-asian="bold" style:font-name-complex="Calibri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Open Sans" fo:font-style="normal" style:text-underline-style="none" fo:font-weight="bold" officeooo:rsid="0010cecd" fo:background-color="transparent" loext:char-shading-value="0" style:font-name-asian="Calibri1" style:font-style-asian="normal" style:font-weight-asian="bold" style:font-name-complex="Calibri1"/>
    </style:style>
    <style:style style:name="T7" style:family="text">
      <style:text-properties officeooo:rsid="00ce51be"/>
    </style:style>
    <style:style style:name="T8" style:family="text">
      <style:text-properties officeooo:rsid="000efe94"/>
    </style:style>
    <style:style style:name="T9" style:family="text">
      <style:text-properties officeooo:rsid="000f6283"/>
    </style:style>
    <style:style style:name="T10" style:family="text">
      <style:text-properties style:font-name="Open Sans" fo:font-size="10pt" officeooo:rsid="000f6283"/>
    </style:style>
    <style:style style:name="T11" style:family="text">
      <style:text-properties style:font-name="Open Sans" fo:font-size="10pt" officeooo:rsid="0012ba3c" style:font-size-asian="10pt" style:font-size-complex="10pt"/>
    </style:style>
    <style:style style:name="T12" style:family="text">
      <style:text-properties officeooo:rsid="0010cecd"/>
    </style:style>
    <style:style style:name="T13" style:family="text">
      <style:text-properties officeooo:rsid="0012ba3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2ba3c" style:font-size-asian="10pt" style:font-size-complex="10pt"/>
    </style:style>
    <style:style style:name="T16" style:family="text">
      <style:text-properties style:font-name="Open Sans2" fo:font-size="8pt" style:font-size-asian="8pt" style:font-size-complex="8pt"/>
    </style:style>
    <style:style style:name="T17" style:family="text">
      <style:text-properties style:font-name="Open Sans2" fo:font-size="8pt" fo:text-shadow="none" fo:font-weight="bold" style:font-size-asian="8pt" style:font-weight-asian="bold" style:font-size-complex="8pt" style:font-weight-complex="bold"/>
    </style:style>
    <style:style style:name="T18" style:family="text">
      <style:text-properties fo:font-variant="normal" fo:text-transform="none" fo:color="#000066" style:font-name="Open Sans2"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fo:color="#000066" style:font-name="Open Sans2" fo:font-size="13pt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1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_heading=h.gjdgxs"/>MODELO DECLARACIÓN RESPONSABLE PARTICIPANTE NA ACTIVIDADE </text:p>
      <text:p text:style-name="Text_20_body"/>
      <text:p text:style-name="P24">D/Dª .............................................................................................................con nº de DNI/NIE ……..…...........................</text:p>
      <text:p text:style-name="P24"/>
      <text:p text:style-name="P24">⬜ actuando en nome propio ou <text:s/>⬜ como pai/nai/titor do interesado/a (menor de idade)</text:p>
      <text:p text:style-name="P25">D/Dª .............................................................................................................con nº de DNI/NIE ……..…...........................</text:p>
      <text:p text:style-name="P24"/>
      <text:p text:style-name="P24">Para a actividade ……………………………. Organizada pola Entidade Federación Galega de Natación, desenvolvida en ………………………… día ……...de ………………..del 2020.</text:p>
      <text:p text:style-name="P24"/>
      <text:p text:style-name="P24">SOLICITO que a persoa cuxos datos figuran no encabezamento (o interesado) participe nas actividades da organización exposta, para o cal, lin con detalle a información proporcionada pola propia organización e acepto as condicións de participación e expreso o meu compromiso coas medidas persoais de hixiene e prevención do protocolo da entidade e así mesmo, </text:p>
      <text:p text:style-name="P24"/>
      <text:p text:style-name="P24">DECLARO:</text:p>
      <text:list xml:id="list2873389735" text:style-name="L1">
        <text:list-item>
          <text:p text:style-name="P37">Que o interesado cumpre os requisitos de admisión establecidos no documento de aceptación de condicións de participación, obriga de información e consentimento informado, non sendo grupo de risco.</text:p>
        </text:list-item>
        <text:list-item>
          <text:p text:style-name="P37">Que o interesado non convive con ninguén que sexa grupo de risco, ou que no caso de que así sexa, participa na actividade baixo a súa propia responsabilidade.</text:p>
        </text:list-item>
        <text:list-item>
          <text:p text:style-name="P37">Que lin e acepto os compromisos contidos no protocolo para previr o COVID-10 da entidade organizadora da actividade, publicados en (web, tablón de anuncios, etc…)</text:p>
        </text:list-item>
      </text:list>
      <text:p text:style-name="Text_20_body"/>
      <text:p text:style-name="Text_20_body"/>
      <text:p text:style-name="P23">En ………..…………..……., a....….. de…. ………..………de<text:span text:style-name="T9"> 202</text:span>.....</text:p>
      <text:p text:style-name="P23"/>
      <text:p text:style-name="P23"/>
      <text:p text:style-name="P23"/>
      <text:p text:style-name="P23"><text:span text:style-name="Strong_20_Emphasis">A/A da Entidade………………………….. ......................</text:span></text:p>
      <text:p text:style-name="P28">DECLARACIÓN RESPONSABLE A ENGADIR CO MODELO DE SOLICITUDE </text:p>
      <text:p text:style-name="P26">D/Dª ............................................................................................... con nº de DNI/NIE<text:span text:style-name="T9"> </text:span>……..…................. en representación da entidade ………………………<text:span text:style-name="T9">.....................................................</text:span>. con CIF<text:span text:style-name="T9"> ............................................</text:span></text:p>
      <text:p text:style-name="P26">Para a actividade ……………………………. Organizada pola Entidade ………………., desenvolvida en ………………………… día………... d<text:span text:style-name="T9">o</text:span> mes de <text:s/>…………………….. d<text:span text:style-name="T9">o</text:span> 202<text:span text:style-name="T9">...</text:span>.</text:p>
      <text:p text:style-name="Text_20_body">SOLICITO poder participar na actividade sinalada, para o cal, lin con detalle a información proporcionada pola propia organización e acepto as condicións de participación e expreso o noso compromiso coas medidas persoais de hixiene e prevención do protocolo da entidade e así mesmo, </text:p>
      <text:p text:style-name="Text_20_body">DECLARA que:</text:p>
      <text:list xml:id="list1213760349" text:style-name="L2">
        <text:list-item>
          <text:p text:style-name="P38">Coñece o protocolo de volta á actividade deportiva da entidade Federación Galega de Natación e o seu compromiso de forma exhaustiva.</text:p>
        </text:list-item>
        <text:list-item>
          <text:p text:style-name="P38">Accederá ás instalacións coas medidas de protección recomendadas e que as utilizará sempre que a práctica deportiva o permita, cumprindo coas normas de utilización das instalacións tal e como marca o protocolo para cada un dos espazos.</text:p>
        </text:list-item>
        <text:list-item>
          <text:p text:style-name="P38">A pesar da existencia dun protocolo de volta a actividade, é consciente dos riscos que entrana a práctica deportiva en espazos pechados na situación pandémica actual.</text:p>
        </text:list-item>
        <text:list-item>
          <text:p text:style-name="P38">As persoas deportistas da entidade que representa, declaran á súa vez que NOS ÚLTIMOS 15 DÍAS NON TIVERON:</text:p>
        </text:list-item>
      </text:list>
      <text:list xml:id="list2451405368" text:style-name="WWNum1">
        <text:list-item>
          <text:list>
            <text:list-item>
              <text:p text:style-name="P30">Padecido algún síntoma Covid<text:span text:style-name="T8">-19</text:span>:</text:p>
              <text:list>
                <text:list-item>
                  <text:p text:style-name="P30">Febre.</text:p>
                </text:list-item>
                <text:list-item>
                  <text:p text:style-name="P30">Cansazo.</text:p>
                </text:list-item>
                <text:list-item>
                  <text:p text:style-name="P30">Tos seca.</text:p>
                </text:list-item>
                <text:list-item>
                  <text:p text:style-name="P30">Dificultades para respirar.</text:p>
                </text:list-item>
              </text:list>
            </text:list-item>
            <text:list-item>
              <text:p text:style-name="P30">Estado en contacto con persoa algunha que teña dado positivo en Covid-19.</text:p>
            </text:list-item>
          </text:list>
        </text:list-item>
        <text:list-item>
          <text:p text:style-name="P39">Avisará de forma inmediata aos responsables da Entidade se algunha das circunstancias anteriores sucedesen ou dese positivo en Covid-19, para que se tomen as medidas oportunas.</text:p>
        </text:list-item>
      </text:list>
      <text:p text:style-name="Standard">A sinatura acredita estar conforme, e a aceptación das normas do protocolo establecido pola Federación Gallega de <text:s/>Natación.</text:p>
      <text:p text:style-name="Standard"/>
      <text:p text:style-name="P4">En ............, <text:span text:style-name="T10">a ...............</text:span> de <text:span text:style-name="T10">....................................</text:span> de 202<text:span text:style-name="T9">.....</text:span></text:p>
      <text:p text:style-name="Standard"/>
      <text:p text:style-name="Standard"/>
      <text:p text:style-name="Standard"/>
      <text:p text:style-name="P4">Asinado: <text:span text:style-name="T9">.............................................................</text:span></text:p>
      <text:p text:style-name="Standard"/>
      <text:p text:style-name="P4">A persoa responsable da entidade</text:p>
      <text:p text:style-name="P28">OUTROS</text:p>
      <text:p text:style-name="P17">......</text:p>
      <text:p text:style-name="P17"/>
      <text:p text:style-name="P17">DECLARA:</text:p>
      <text:list xml:id="list1086094381" text:style-name="L3">
        <text:list-item>
          <text:p text:style-name="P40">Que coñece o protocolo de volta á actividade deportiva da Entidade.... e o seu compromiso ao seu cumprimento de forma exhaustiva.</text:p>
        </text:list-item>
        <text:list-item>
          <text:p text:style-name="P40">Que accederei ás instalacións coas medidas de protección física e que as utilizarei sempre que a práctica deportiva o perm<text:span text:style-name="T13">i</text:span>ta, e que cumprirei as normas de utilización das instalacións que marca o protocolo do Centro para cada un dos espazos.</text:p>
        </text:list-item>
        <text:list-item>
          <text:p text:style-name="P40">Que, a pesar da existencia dun protocolo de volta á actividade, é consciente <text:s/>dos riscos que entraña a práctica deportiva nunha situación pandémica como a actual.</text:p>
        </text:list-item>
        <text:list-item>
          <text:p text:style-name="P40">Que non padecín síntomas do Covid-19 nos últimos 15 días:</text:p>
          <text:list>
            <text:list-item>
              <text:p text:style-name="P40">Cadro clínico de infección respiratoria aguda (IRA) de aparición súbita e de calquera gravidade, incluíndo febre, tose ou falta de alento, entre outros. </text:p>
            </text:list-item>
            <text:list-item>
              <text:p text:style-name="P40">Ante a presenza doutros síntomas atípicos como a odinofaxia, anosmia, ageusia, dores musculares, entre outros, é importante buscar outros indicios adicionais que apoien a sospeita da infección. Será o xuízo clínico do profesional o que determine a realización de probas complementarias.</text:p>
            </text:list-item>
          </text:list>
        </text:list-item>
        <text:list-item>
          <text:p text:style-name="P40">Que non estiven en contacto con ningunha persoa que dera positivo en Covid-19 nos últimos 14 días.</text:p>
        </text:list-item>
        <text:list-item>
          <text:p text:style-name="P40">Que avisarei, de forma inmediata, aos Servizo Galego de Saúde se algunha das circunstancias anteriores sucedesen ou dese positivo en <text:span text:style-name="T13">C</text:span>ovid-19, para que se poidan tomar as medidas oportunas.</text:p>
        </text:list-item>
      </text:list>
      <text:p text:style-name="P18"/>
      <text:p text:style-name="P20">A sinatura acredita estar conforme, e a aceptación das normas e medidas establecidas no protocolo ...................</text:p>
      <text:p text:style-name="P19"/>
      <text:p text:style-name="P19"/>
      <text:p text:style-name="P19"/>
      <text:p text:style-name="P19"/>
      <text:p text:style-name="P22"><text:span text:style-name="T14">En ........, </text:span><text:span text:style-name="T15">a</text:span><text:span text:style-name="T14"> </text:span><text:span text:style-name="T11">...........</text:span><text:span text:style-name="T14"> <text:s/>de</text:span><text:span text:style-name="T11">..................................</text:span><text:span text:style-name="T14">de 202</text:span><text:span text:style-name="T15">........</text:span></text:p>
      <text:p text:style-name="P35"/>
      <text:p text:style-name="P21">(sinatura) </text:p>
      <text:p text:style-name="P19"/>
      <text:p text:style-name="P14"/>
      <text:p text:style-name="P15"/>
      <text:p text:style-name="P7"><draw:frame text:anchor-type="paragraph" draw:z-index="22" draw:name="image1.jpg" draw:style-name="gr1" draw:text-style-name="P41" svg:width="0.041cm" svg:height="0.003cm" draw:transform="rotate (-3.14159265358979) translate (15.3881666666667cm 26.8835138888889cm)"><draw:image xlink:href="Pictures/10000000000000AC00000090FC3AB5FE96D06BF9.jpg" xlink:type="simple" xlink:show="embed" xlink:actuate="onLoad" loext:mime-type="image/jpeg"><text:p/></draw:image><svg:desc>logo_cabreiroa</svg:desc></draw:frame><draw:frame text:anchor-type="paragraph" draw:z-index="23" draw:name="image3.png" draw:style-name="gr1" draw:text-style-name="P41" svg:width="0.041cm" svg:height="0.003cm" draw:transform="rotate (-3.14159265358979) translate (11.4811527777778cm 27.4375138888889cm)"><draw:image xlink:href="Pictures/10000000000000C8000000322E96DDB0A614E6FC.png" xlink:type="simple" xlink:show="embed" xlink:actuate="onLoad" loext:mime-type="image/png"><text:p/></draw:image></draw:frame><draw:frame text:anchor-type="paragraph" draw:z-index="24" draw:name="image2.jpg" draw:style-name="gr1" draw:text-style-name="P41" svg:width="0.041cm" svg:height="0.003cm" draw:transform="rotate (-3.14159265358979) translate (9.58320833333333cm 27.0915138888889cm)"><draw:image xlink:href="Pictures/100000000000007D0000007E4B3012CC94620B72.jpg" xlink:type="simple" xlink:show="embed" xlink:actuate="onLoad" loext:mime-type="image/jpeg"><text:p/></draw:image><svg:desc>diputacion3</svg:desc></draw:frame>D./D.ª …………………………………………………., con DNI/NIE nº ……………….., como pai/nai/titor-a do/a interesado/a (menor de idade) …………………………………………………………, con DNI/NIE nº ………….……..</text:p>
      <text:p text:style-name="P7">Declaro baixo a miña responsabilidade que solicito que o neno ou nena cuxos datos figuran no encabezamento (o interesado/a) participe en……………<text:span text:style-name="T12">.........</text:span>……………………., para o cal lin con detalle a información proporcionada pola propia organización e acepto as condicións de participación, expreso o meu compromiso coas medidas de hixiene e prevención obrigatorias e asumo toda a responsabilidade fronte á posibilidade de contaxio por Covid-19.</text:p>
      <text:p text:style-name="P3"/>
      <text:p text:style-name="P31">(Marque cun X no que proceda.)</text:p>
      <text:p text:style-name="P31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36">Declaración responsable de non formar parte de grupos de risco nin convivir con grupo de risco.</text:p>
          </table:table-cell>
          <table:covered-table-cell/>
        </table:table-row>
        <table:table-row table:style-name="Táboa1.1">
          <table:table-cell table:style-name="Táboa1.A2" office:value-type="string">
            <text:p text:style-name="P2"/>
          </table:table-cell>
          <table:table-cell table:style-name="Táboa1.B2" office:value-type="string">
            <text:p text:style-name="P2">Declaro que o/a interesado/a cumpre os requisitos de admisión establecidos no protocolo …………………, non sendo grupo de risco. </text:p>
          </table:table-cell>
        </table:table-row>
        <table:table-row table:style-name="Táboa1.1">
          <table:table-cell table:style-name="Táboa1.A2" office:value-type="string">
            <text:p text:style-name="P2"/>
          </table:table-cell>
          <table:table-cell table:style-name="Táboa1.B2" office:value-type="string">
            <text:p text:style-name="P2">Declaro que o/a interesado/a non convive con ninguén que sexa grupo de risco, ou que, no caso de que sexa así, participa na actividade baixo a súa propia responsabilidade. </text:p>
          </table:table-cell>
        </table:table-row>
        <table:table-row table:style-name="Táboa1.1">
          <table:table-cell table:style-name="Táboa1.A2" office:value-type="string">
            <text:p text:style-name="P2"/>
          </table:table-cell>
          <table:table-cell table:style-name="Táboa1.B2" office:value-type="string">
            <text:p text:style-name="P2">Comprométome a notificar diariamente o estado de saúde á entidade organizadora da actividade……………...</text:p>
          </table:table-cell>
        </table:table-row>
        <table:table-row table:style-name="Táboa1.1">
          <table:table-cell table:style-name="Táboa1.B2" table:number-columns-spanned="2" office:value-type="string">
            <text:p text:style-name="P36">Aceptación das medidas persoais de hixiene e prevención obrigatorias fronte á Covid-19 </text:p>
          </table:table-cell>
          <table:covered-table-cell/>
        </table:table-row>
        <table:table-row table:style-name="Táboa1.1">
          <table:table-cell table:style-name="Táboa1.A2" office:value-type="string">
            <text:p text:style-name="P2"/>
          </table:table-cell>
          <table:table-cell table:style-name="Táboa1.B2" office:value-type="string">
            <text:p text:style-name="P2">Lin e acepto os compromisos requiridos no apartado …………… do protocolo ………….</text:p>
          </table:table-cell>
        </table:table-row>
        <table:table-row table:style-name="Táboa1.1">
          <table:table-cell table:style-name="Táboa1.B2" table:number-columns-spanned="2" office:value-type="string">
            <text:p text:style-name="P36">Declaración de ter lido e aceptada a información proporcionada pola organización sobre a adaptación da actividade á Covid-19 </text:p>
          </table:table-cell>
          <table:covered-table-cell/>
        </table:table-row>
        <table:table-row table:style-name="Táboa1.1">
          <table:table-cell table:style-name="Táboa1.A2" office:value-type="string">
            <text:p text:style-name="P2"/>
          </table:table-cell>
          <table:table-cell table:style-name="Táboa1.B2" office:value-type="string">
            <text:p text:style-name="P2">Declaro que recibín e lin o protocolo de adecuación da actividade á Covid-19 da entidade responsable da actividade e que por tanto teño coñecemento pleno e estou de acordo coas medidas e procedementos que propón.</text:p>
          </table:table-cell>
        </table:table-row>
        <table:table-row table:style-name="Táboa1.1">
          <table:table-cell table:style-name="Táboa1.A2" office:value-type="string">
            <text:p text:style-name="P2"/>
          </table:table-cell>
          <table:table-cell table:style-name="Táboa1.B2" office:value-type="string">
            <text:p text:style-name="P2">Declaro que recibín e lin o Protocolo de prevención e de actuación en caso de risco de contaxio ou contaxio positivo da entidade responsable da actividade.</text:p>
          </table:table-cell>
        </table:table-row>
        <table:table-row table:style-name="Táboa1.1">
          <table:table-cell table:style-name="Táboa1.B2" table:number-columns-spanned="2" office:value-type="string">
            <text:p text:style-name="P36">Consentimento informado sobre Covid-19.</text:p>
          </table:table-cell>
          <table:covered-table-cell/>
        </table:table-row>
        <table:table-row table:style-name="Táboa1.1">
          <table:table-cell table:style-name="Táboa1.A2" office:value-type="string">
            <text:p text:style-name="P2"/>
          </table:table-cell>
          <table:table-cell table:style-name="Táboa1.B2" office:value-type="string">
            <text:p text:style-name="P2">Declaro que, tras ter recibido e lido atentamente a información contida nos documentos anteriores das bases de participación, son consciente dos riscos que implica a participación da persoa interesada na actividade no contexto da crise sanitaria provocada pola Covid-19, que asumo baixo a miña propia responsabilidade.</text:p>
          </table:table-cell>
        </table:table-row>
      </table:table>
      <text:p text:style-name="P4"/>
      <text:p text:style-name="P4"/>
      <text:p text:style-name="P4">En ………………………………………, a ……… de ………………….. de 202....</text:p>
      <text:p text:style-name="P4"/>
      <text:p text:style-name="P4"/>
      <text:p text:style-name="P4">Asdo: ..............................................</text:p>
      <text:p text:style-name="P4"/>
      <text:p text:style-name="P13"><text:span text:style-name="T4">ACEPTACIÓN DE CONDICIÓNS DE PARTICIPACIÓN, OBRIGA DE INFORMACIÓN E CONSENTIMENTO INFORMADO, PARA PARTICIPAR NA ACTIVIDADE</text:span><text:span text:style-name="T5"> ...................................................</text:span><text:span text:style-name="T3"> </text:span><text:span text:style-name="T4">ORGANIZADA POR</text:span><text:span text:style-name="T5"> ...............................</text:span><text:span text:style-name="T6">........................................................</text:span></text:p>
      <text:p text:style-name="P33"/>
      <text:p text:style-name="P6">D/Dª ........................................................................<text:span text:style-name="T12">....</text:span>...<text:span text:style-name="T12">..............................</text:span>........ con DNI/NIE ……..….................</text:p>
      <text:p text:style-name="P6">⬜ actuando en nome propio <text:s text:c="3"/>(persoa participante maior de idade)</text:p>
      <text:p text:style-name="P6">⬜ como proxenitor/titor-a da persoa participante (menor de idade):</text:p>
      <text:p text:style-name="P6">D/Dª ....................................................................................<text:span text:style-name="T12">.......................</text:span>........... con DNI/NIE ……..….................</text:p>
      <text:p text:style-name="P5"/>
      <text:p text:style-name="Standard"><text:span text:style-name="Strong_20_Emphasis">DECLARACIÓN RESPONSABLE DE CONDICIÓNS DE SAÚDE</text:span></text:p>
      <text:p text:style-name="Standard">⬜ Declaro que a persoa participante non está diagnosticada de Covid-19, non presenta sintomatoloxía asociada a este virus (tose, febre, dificultade ao respirar, etc.) nin a presentou nos 14 días previos á data de entrada nesta actividade e non padece ningunha outra enfermidade contaxiosa.</text:p>
      <text:p text:style-name="Standard">⬜ <text:s/>Declaro que a persoa participante non convive con ninguén afectado polo Covid-19 nin estivo en contacto estreito nin compartiu espazo sen gardar a distancia interpersoal cunha persoa afectada polo Covid-19, nos 14 días previos á entrada nesta actividade.</text:p>
      <text:p text:style-name="Standard">⬜ <text:s/>Comprométome a notificar inmediatamente á organización calquera problema de saúde vinculado ao COVID-19 durante o transcurso da actividade.</text:p>
      <text:p text:style-name="Standard"/>
      <text:p text:style-name="Standard"><text:span text:style-name="Strong_20_Emphasis">DECLARACIÓN DE COÑECEMENTO DOS RISCOS PARA PERSOAS VULNERABLES</text:span> (marcar no caso de ser ou convivir con PERSOA VULNERABLE: persoa maior de <text:s/>60 anos/ persoa diagnosticada de hipertensión arterial, diabetes, enfermidades cardiovasculares, enfermidades pulmonares crónicas, cáncer, inmunodeficiencias/muller embarazada/ persoa con afecciones médicas anteriores).</text:p>
      <text:p text:style-name="Standard">⬜ <text:s/>Sendo, a persoa participante, persoa vulnerable e/ou convivinte cunha persoa vulnerable, declaro que son consciente do risco que corre tanto a persoa vulnerable participante como as persoas vulnerables coas que convive.</text:p>
      <text:p text:style-name="Standard"/>
      <text:p text:style-name="Standard"><text:span text:style-name="Strong_20_Emphasis">ACEPTACIÓN DAS CONDICIÓNS PERSOAIS DE HIXIENE E PREVENCIÓN FRONTE AO COVID-19</text:span></text:p>
      <text:p text:style-name="Standard">⬜ <text:s text:c="2"/>Lin e acepto as condicións de hixiene e prevención nas que se vai desenvolver a actividade.</text:p>
      <text:p text:style-name="Standard"/>
      <text:p text:style-name="Standard"><text:span text:style-name="Strong_20_Emphasis">DECLARACIÓN DE QUE LEU E ACEPTA A INFORMACIÓN PROPORCIONADA POLA ORGANIZACIÓN SOBRE A ADAPTACIÓN DA ACTIVIDADE AO COVID-19</text:span></text:p>
      <text:p text:style-name="Standard">⬜ <text:s/>Declaro que recibín e lin a información de adecuación da actividade ao COVID-19 da entidade responsable da actividade e que polo tanto teño coñecemento pleno e estou de acordo coas medidas e procedementos que propón.</text:p>
      <text:p text:style-name="Standard">⬜ <text:s/>Declaro que recibín e lin o Protocolo de actuación en casos de emerxencia ou risco de contaxio da entidade responsable da actividade.</text:p>
      <text:p text:style-name="P8"/>
      <text:p text:style-name="Standard"><text:span text:style-name="Strong_20_Emphasis">CONSENTIMENTO INFORMADO SOBRE COVID-19</text:span></text:p>
      <text:p text:style-name="Standard">⬜ Declaro que, logo de recibir e ler atentamente a información contida nos documentos anteriores, son consciente dos riscos que implica, para a persoa participante e para as persoas que conviven con el, a participación na actividade no contexto da crise sanitaria provocada polo COVID-19, que asumo baixo a miña propia responsabilidade.</text:p>
      <text:p text:style-name="Standard"/>
      <text:p text:style-name="P4">En ………..…………..……., a....….. de…. ………..………de.................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StarSymbol1" svg:font-family="StarSymbol, 'Arial Unicode MS'"/>
    <style:font-face style:name="Courier New1" svg:font-family="'Courier New'" style:font-family-generic="modern"/>
    <style:font-face style:name="Courier New2" svg:font-family="'Courier New'" style:font-adornments="Regular" style:font-pitch="fixed"/>
    <style:font-face style:name="Bitstream Vera Sans Mono" svg:font-family="'Bitstream Vera Sans Mono'" style:font-adornments="Roman" style:font-family-generic="modern" style:font-pitch="fixed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Eurasia" svg:font-family="Eurasia" style:font-pitch="variable"/>
    <style:font-face style:name="Eurasia1" svg:font-family="Eurasia" style:font-adornments="Cursiva" style:font-pitch="variable"/>
    <style:font-face style:name="Noto Sans Symbols" svg:font-family="'Noto Sans Symbols'" style:font-adornments="Regular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larendon Light" svg:font-family="'Clarendon Light', 'Bookman Old Style'" style:font-family-generic="roman" style:font-pitch="variable"/>
    <style:font-face style:name="Fira Mono" svg:font-family="'Fira Mono'" style:font-family-generic="roman" style:font-pitch="variable"/>
    <style:font-face style:name="Open Sans3" svg:font-family="'Open San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Open Sans" svg:font-family="'Open Sans'" style:font-adornments="Estándar" style:font-family-generic="swiss" style:font-pitch="variable"/>
    <style:font-face style:name="Open Sans1" svg:font-family="'Open Sans'" style:font-adornments="Gros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3" svg:font-family="'Courier New'" style:font-family-generic="system" style:font-pitch="variable"/>
    <style:font-face style:name="Fira Mono1" svg:font-family="'Fira Mono'" style:font-family-generic="system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false" style:font-name-asian="Tahoma2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gl" fo:country="ES" style:letter-kerning="false" style:font-name-asian="Tahoma2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Open Sans" fo:font-family="'Open Sans'" style:font-style-name="Estándar" style:font-family-generic="swiss" style:font-pitch="variable" fo:font-size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top="0.199cm" fo:margin-bottom="0cm" loext:contextual-spacing="false"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use-window-font-color="true" style:font-name="Open Sans" fo:font-family="'Open Sans'" style:font-style-name="Estándar" style:font-family-generic="swiss" style:font-pitch="variable" fo:font-size="10pt" fo:language="gl" fo:country="ES" fo:font-weight="normal" style:font-name-asian="DejaVu Sans" style:font-family-asian="'DejaVu Sans'" style:font-pitch-asian="variable" style:font-size-asian="10pt" style:language-asian="zxx" style:country-asian="none" style:font-weight-asian="normal" style:font-name-complex="Tahoma" style:font-family-complex="Tahoma" style:font-family-generic-complex="swiss" style:font-pitch-complex="variable" style:font-size-complex="12pt" style:language-complex="gl" style:country-complex="ES" fo:hyphenate="false" fo:hyphenation-remain-char-count="2" fo:hyphenation-push-char-count="2" loext:hyphenation-no-caps="false"/>
    </style:style>
    <style:style style:name="List" style:family="paragraph" style:class="list">
      <style:paragraph-properties fo:margin-top="0cm" fo:margin-bottom="0cm" loext:contextual-spacing="false"/>
      <style:text-properties style:font-name-complex="Tahoma" style:font-family-complex="Tahoma" style:font-family-generic-complex="swiss" style:font-pitch-complex="variable"/>
    </style:style>
    <style:style style:name="Caption" style:family="paragraph" style:class="extra" style:master-page-name="">
      <style:paragraph-properties fo:margin-top="0.212cm" fo:margin-bottom="0.212cm" loext:contextual-spacing="false" style:page-number="auto" text:number-lines="false" text:line-number="0"/>
      <style:text-properties style:font-name="Eurasia1" fo:font-family="Eurasia" style:font-style-name="Cursiva" style:font-pitch="variable" fo:font-size="10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Outline" style:class="text" style:master-page-name="">
      <style:paragraph-properties fo:margin-left="0cm" fo:margin-right="0cm" fo:margin-top="0.6cm" fo:margin-bottom="0cm" loext:contextual-spacing="false" fo:text-align="start" style:justify-single-word="false" fo:text-indent="0cm" style:auto-text-indent="false" style:page-number="auto" fo:padding="0cm" fo:border="none" style:shadow="none" fo:keep-with-next="always"/>
      <style:text-properties fo:font-variant="normal" fo:text-transform="none" fo:color="#000080" style:font-name="Open Sans1" fo:font-family="'Open Sans'" style:font-style-name="Grosa" style:font-family-generic="swiss" style:font-pitch="variable" fo:font-size="150%" fo:font-weight="normal" style:font-size-asian="18pt" style:font-weight-asian="normal" style:font-size-complex="14pt" style:font-weight-complex="normal"/>
    </style:style>
    <style:style style:name="Heading_20_2" style:display-name="Heading 2" style:family="paragraph" style:parent-style-name="Standard" style:next-style-name="Text_20_body" style:default-outline-level="2" style:list-style-name="Outline" style:class="text" style:master-page-name="">
      <loext:graphic-properties draw:fill="none" draw:fill-color="#99ccff"/>
      <style:paragraph-properties fo:margin-left="0cm" fo:margin-right="0cm" fo:margin-top="0.4cm" fo:margin-bottom="0cm" loext:contextual-spacing="false" fo:text-align="start" style:justify-single-word="false" fo:text-indent="0cm" style:auto-text-indent="false" style:page-number="auto" fo:background-color="transparent" fo:keep-with-next="always"/>
      <style:text-properties fo:font-variant="normal" fo:text-transform="none" fo:color="#000080" style:font-name="Open Sans" fo:font-family="'Open Sans'" style:font-style-name="Estándar" style:font-family-generic="swiss" style:font-pitch="variable" fo:font-size="125%" fo:font-style="normal" fo:font-weight="normal" style:font-size-asian="14pt" style:font-style-asian="normal" style:font-weight-asian="norm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 style:master-page-name="">
      <style:paragraph-properties fo:margin-left="0cm" fo:margin-right="0cm" fo:margin-top="0.199cm" fo:margin-bottom="0cm" loext:contextual-spacing="false" fo:text-indent="0cm" style:auto-text-indent="false" style:page-number="auto" fo:keep-with-next="always" style:writing-mode="lr-tb"/>
      <style:text-properties fo:font-variant="normal" fo:text-transform="none" fo:color="#000080" style:font-name="Open Sans" fo:font-family="'Open Sans'" style:font-style-name="Estándar" style:font-family-generic="swiss" style:font-pitch="variable" fo:font-size="11pt" fo:font-style="normal" fo:font-weight="normal" style:font-size-asian="10pt" style:font-style-asian="normal" style:font-weight-asian="bold" style:font-size-complex="14pt" style:font-weight-complex="bold"/>
    </style:style>
    <style:style style:name="Heading_20_4" style:display-name="Heading 4" style:family="paragraph" style:parent-style-name="Text_20_body" style:next-style-name="Text_20_body" style:default-outline-level="4" style:list-style-name="Outline" style:class="text">
      <style:paragraph-properties fo:margin-left="0cm" fo:margin-right="0cm" fo:margin-top="0.199cm" fo:margin-bottom="0cm" loext:contextual-spacing="false" fo:text-indent="0cm" style:auto-text-indent="false" style:writing-mode="lr-tb"/>
      <style:text-properties style:font-name="Open Sans1" fo:font-family="'Open Sans'" style:font-style-name="Grosa" style:font-family-generic="swiss" style:font-pitch="variable" fo:font-size="10pt" fo:font-style="normal" fo:font-weight="bold" style:font-size-asian="12pt" style:font-style-asian="italic" style:font-weight-asian="normal" style:font-size-complex="12pt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Standard" style:next-style-name="Text_20_body" style:class="chapter">
      <style:paragraph-properties fo:margin-top="0cm" fo:margin-bottom="0.499cm" loext:contextual-spacing="false" fo:text-align="center" style:justify-single-word="false" fo:keep-with-next="always"/>
      <style:text-properties fo:font-variant="small-caps" fo:color="#000080" style:font-name="Open Sans" fo:font-family="'Open Sans'" style:font-style-name="Estándar" style:font-family-generic="swiss" style:font-pitch="variable" fo:font-size="22pt" fo:font-weight="250"/>
    </style:style>
    <style:style style:name="TOC_20_Heading" style:display-name="TOC Heading" style:family="paragraph" style:parent-style-name="Heading_20_1" style:next-style-name="LO-normal" style:default-outline-level="" style:list-style-name="">
      <style:text-properties style:language-asian="es" style:country-asian="ES"/>
    </style:style>
    <style:style style:name="Contents_20_1" style:display-name="Contents 1" style:family="paragraph" style:parent-style-name="Standard" style:next-style-name="Standard" style:class="index">
      <style:paragraph-properties style:writing-mode="lr-tb"/>
      <style:text-properties fo:font-variant="normal" fo:text-transform="none" fo:font-size="8pt" style:font-size-asian="8pt" style:font-size-complex="8pt"/>
    </style:style>
    <style:style style:name="List_20_Paragraph" style:display-name="List Paragraph" style:family="paragraph" style:parent-style-name="LO-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size="8pt" style:font-size-asian="8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ize="8pt" style:font-size-asian="8pt"/>
    </style:style>
    <style:style style:name="annotation_20_text" style:display-name="annotation text" style:family="paragraph" style:parent-style-name="LO-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paragraph-properties fo:margin-top="0cm" fo:margin-bottom="0cm" loext:contextual-spacing="false" fo:line-height="100%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Footnote" style:family="paragraph" style:parent-style-name="LO-normal" style:default-outline-level="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rfc-language-tag="es-ES-u-co-trad" fo:language="es" fo:country="ES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8pt" fo:font-style="italic" style:font-size-asian="7pt" style:font-style-asian="italic"/>
    </style:style>
    <style:style style:name="western" style:family="paragraph" style:parent-style-name="LO-normal" style:default-outline-level="">
      <style:paragraph-properties fo:margin-top="0.494cm" fo:margin-bottom="0cm" loext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2pt" fo:language="gl" fo:country="ES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Heading_20_1" style:next-style-name="Text_20_body" style:default-outline-level="" style:list-style-name="" style:class="chapter">
      <style:paragraph-properties fo:margin-top="0.6cm" fo:margin-bottom="0.6cm" loext:contextual-spacing="false" fo:text-align="center" style:justify-single-word="false"/>
      <style:text-properties style:use-window-font-color="true" fo:font-size="10pt" fo:font-style="normal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7pt" style:font-size-asian="7pt"/>
    </style:style>
    <style:style style:name="Frame_20_contents" style:display-name="Frame contents" style:family="paragraph" style:parent-style-name="Standard" style:default-outline-level="" style:class="extra"/>
    <style:style style:name="Text_20_body_20_indent" style:display-name="Text body indent" style:family="paragraph" style:parent-style-name="Text_20_body" style:class="text">
      <style:paragraph-properties fo:margin-left="0cm" fo:margin-right="0cm" fo:margin-top="1cm" fo:margin-bottom="0cm" loext:contextual-spacing="false" fo:text-indent="0cm" style:auto-text-indent="false"/>
    </style:style>
    <style:style style:name="List_20_Indent" style:display-name="List Indent" style:family="paragraph" style:class="text">
      <style:paragraph-properties fo:margin-left="5.001cm" fo:margin-right="0cm" fo:text-indent="-5.001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style:page-number="auto" style:text-autospace="none" style:writing-mode="lr-tb"/>
      <style:text-properties style:use-window-font-color="true" style:font-name="Open Sans" fo:font-family="'Open Sans'" style:font-style-name="Estándar" style:font-family-generic="swiss" style:font-pitch="variable" fo:font-size="10pt" fo:language="gl" fo:country="ES" fo:font-style="normal" fo:font-weight="normal" style:language-asian="zxx" style:country-asian="none" style:font-size-complex="12pt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style:font-name="Open Sans1" fo:font-family="'Open Sans'" style:font-style-name="Grosa" style:font-family-generic="swiss" style:font-pitch="variable" fo:font-size="10pt" fo:font-style="normal" fo:font-weight="bold" style:font-size-asian="9.5pt" style:font-style-asian="normal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style:text-autospace="none" style:writing-mode="lr-tb"/>
      <style:text-properties style:use-window-font-color="true" style:font-name="Eurasia" fo:font-family="Eurasia" style:font-pitch="variable" fo:font-size="8pt" fo:language="zxx" fo:country="none" fo:font-style="normal" fo:font-weight="normal" style:language-asian="zxx" style:country-asian="none" style:font-size-complex="12pt"/>
    </style:style>
    <style:style style:name="Impreso" style:family="paragraph" style:parent-style-name="Standard" style:class="text">
      <style:paragraph-properties fo:line-height="200%"/>
      <style:text-properties style:font-name="Bitstream Vera Sans Mono" fo:font-family="'Bitstream Vera Sans Mono'" style:font-style-name="Roman" style:font-family-generic="modern" style:font-pitch="fixe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ing_20_10" style:display-name="Heading 10" style:family="paragraph" style:parent-style-name="Title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  <style:text-properties fo:font-size="8pt"/>
    </style:style>
    <style:style style:name="TITULO_20_DE_20_IMPRESO" style:display-name="TITULO DE IMPRESO" style:family="paragraph" style:parent-style-name="Table_20_Heading">
      <style:paragraph-properties fo:margin-top="0.25cm" fo:margin-bottom="0.25cm" loext:contextual-spacing="false" style:writing-mode="lr-tb"/>
      <style:text-properties fo:color="#000080" fo:font-size="12pt" fo:font-weight="normal" style:font-size-asian="9.5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Tahoma1" style:font-family-asian="Tahoma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ítulo_20_2_20_Car" style:display-name="Título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Tahoma1" style:font-family-asian="Tahoma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es-ES-u-co-trad" fo:language="es" fo:country="ES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ie_20_de_20_página_20_Car" style:display-name="Pie de página Car" style:family="text" style:parent-style-name="Default_20_Paragraph_20_Font">
      <style:text-properties fo:font-size="12pt" fo:language="gl" fo:country="ES" style:font-name-asian="Tahoma1" style:font-family-asian="Tahoma" style:font-family-generic-asian="system" style:font-pitch-asian="variable" style:font-size-asian="12pt" style:language-asian="es" style:country-asian="ES" style:font-size-complex="12pt"/>
    </style:style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size-asian="11pt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font-weight="normal" style:font-name-asian="Courier New3" style:font-family-asian="'Courier New'" style:font-family-generic-asian="system" style:font-pitch-asian="variable" style:font-size-asian="11pt" style:font-weight-asian="normal" style:font-name-complex="Courier New3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size-asian="11pt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Cambria" style:font-family-asian="Cambria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fo:font-weight="normal" style:font-name-asian="Courier New3" style:font-family-asian="'Courier New'" style:font-family-generic-asian="system" style:font-pitch-asian="variable" style:font-size-asian="11pt" style:font-weight-asian="normal"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size-asian="11pt" style:font-weight-asian="normal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size-asian="12pt" style:font-weight-asian="normal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1pt" fo:font-weight="normal" style:font-size-asian="11pt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Courier New3" style:font-family-complex="'Courier New'" style:font-family-generic-complex="system" style:font-pitch-complex="variable" style:font-size-complex="10pt"/>
    </style:style>
    <style:style style:name="ListLabel_20_39" style:display-name="ListLabel 39" style:family="text">
      <style:text-properties fo:font-size="11pt" fo:font-weight="normal" style:font-size-asian="11pt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1" style:display-name="ListLabel 41" style:family="text">
      <style:text-properties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3" style:display-name="ListLabel 43" style:family="text">
      <style:text-properties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5" style:display-name="ListLabel 45" style:family="text">
      <style:text-properties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6" style:display-name="ListLabel 46" style:family="text">
      <style:text-properties style:font-name-complex="Cambria" style:font-family-complex="Cambria" style:font-family-generic-complex="system" style:font-pitch-complex="variable"/>
    </style:style>
    <style:style style:name="ListLabel_20_47" style:display-name="ListLabel 47" style:family="text">
      <style:text-properties fo:font-size="11pt" fo:font-weight="normal" style:font-size-asian="11pt" style:font-weight-asian="normal" style:font-name-complex="Courier New3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complex="Courier New3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complex="Courier New3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font-size="11pt" fo:font-weight="normal" style:font-size-asian="11pt" style:font-weight-asian="normal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complex="Courier New3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complex="Courier New3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complex="Courier New3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font-size="12pt" fo:font-weight="normal" style:font-size-asian="12pt" style:font-weight-asian="normal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Noto Sans Symbols1" style:font-family-complex="'Noto Sans Symbols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Eurasia" fo:font-family="Eurasia" style:font-pitch="variable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Wingdings 21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Visited_20_Internet_20_Link" style:display-name="Visited 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WW-Fuente_20_de_20_párrafo_20_predeter.">
      <style:text-properties fo:font-weight="bold" style:font-weight-asian="bold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/>
    </style:style>
    <style:style style:name="WW8Num11z1" style:family="text">
      <style:text-properties style:font-name="Courier New1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1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Wingdings" fo:font-family="Wingdings" style:font-pitch="variable" style:font-charset="x-symbol" fo:font-size="8pt" style:font-size-asian="8pt"/>
    </style:style>
    <style:style style:name="WW8Num14z1" style:family="text">
      <style:text-properties style:font-name="Courier New1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/>
    </style:style>
    <style:style style:name="WW8Num15z1" style:family="text">
      <style:text-properties style:font-name="Courier New1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1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-Fuente_20_de_20_párrafo_20_predeter." style:display-name="WW-Fuente de párrafo predeter." style:family="text"/>
    <style:style style:name="TDC_20_3_20_Car" style:display-name="TDC 3 Car" style:family="text" style:parent-style-name="WW-Fuente_20_de_20_párrafo_20_predeter.">
      <style:text-properties fo:color="#003366" style:font-name="Clarendon Light" fo:font-family="'Clarendon Light', 'Bookman Old Style'" style:font-family-generic="roman" style:font-pitch="variable" fo:font-size="8pt" fo:language="es" fo:country="ES" style:font-size-asian="8pt" style:language-complex="ar" style:country-complex="SA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0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43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44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" text:bullet-char="">
        <style:list-level-properties text:space-before="12.065cm" text:min-label-width="0.635cm"/>
        <style:text-properties style:font-name="Symbol"/>
      </text:list-level-style-bullet>
    </text:list-style>
    <text:list-style style:name="WW8Num2">
      <text:list-level-style-bullet text:level="1" text:style-name="WW8Num2z0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WW8Num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0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z0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0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z0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0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WW8Num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0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0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0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WW8Num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0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z0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0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z0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0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WW8Num5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0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5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0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5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0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WW8Num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0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z0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0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z0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0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WW8Num7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0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7z0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7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0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7z0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7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0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b1c079" officeooo:paragraph-rsid="008d6f0e"/>
    </style:style>
    <style:style style:name="MP2" style:family="paragraph">
      <style:paragraph-properties fo:line-height="80%" fo:text-align="start"/>
    </style:style>
    <style:style style:name="MP3" style:family="paragraph">
      <loext:graphic-properties draw:fill="none" draw:fill-color="#ffffff"/>
      <style:paragraph-properties fo:line-height="80%" fo:text-align="start" style:writing-mode="lr-tb"/>
      <style:text-properties style:font-name="Open Sans2" fo:font-size="13pt" fo:font-weight="normal" style:font-size-asian="13pt" style:font-weight-asian="normal" style:font-size-complex="13pt" style:font-weight-complex="normal"/>
    </style:style>
    <style:style style:name="MP4" style:family="paragraph" style:parent-style-name="Footer">
      <style:paragraph-properties fo:text-align="start" style:justify-single-word="false"/>
      <style:text-properties style:font-name="Open Sans2" fo:font-style="normal" style:font-style-asian="normal" style:font-style-complex="normal"/>
    </style:style>
    <style:style style:name="MP5" style:family="paragraph">
      <style:paragraph-properties fo:text-align="end"/>
    </style:style>
    <style:style style:name="MP6" style:family="paragraph">
      <loext:graphic-properties draw:fill="none" draw:fill-color="#ffffff"/>
      <style:paragraph-properties fo:text-align="center" style:writing-mode="lr-tb"/>
      <style:text-properties style:font-name="Open Sans2" fo:font-size="9pt" style:font-size-asian="9pt" style:font-size-complex="9pt"/>
    </style:style>
    <style:style style:name="MP7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MP8" style:family="paragraph" style:parent-style-name="Frame_20_contents">
      <style:paragraph-properties fo:margin-top="0cm" fo:margin-bottom="0cm" loext:contextual-spacing="false" fo:line-height="80%" fo:text-align="start" style:justify-single-word="false" style:punctuation-wrap="hanging"/>
      <style:text-properties fo:font-variant="normal" fo:text-transform="none" fo:color="#000066" style:font-name="Open Sans3" fo:font-size="13pt" fo:language="en" fo:country="US" fo:font-weight="bold" style:font-name-asian="Segoe UI" style:font-size-asian="13pt" style:language-asian="en" style:country-asian="US" style:font-weight-asian="bold" style:font-name-complex="Tahoma1" style:font-size-complex="13pt" style:language-complex="en" style:country-complex="US" style:font-weight-complex="bold"/>
    </style:style>
    <style:style style:name="MP9" style:family="paragraph" style:parent-style-name="Frame_20_contents">
      <style:paragraph-properties fo:margin-top="0cm" fo:margin-bottom="0cm" loext:contextual-spacing="false" fo:line-height="80%" fo:text-align="start" style:justify-single-word="false" style:punctuation-wrap="hanging"/>
    </style:style>
    <style:style style:name="M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1" style:family="paragraph" style:parent-style-name="Standard">
      <loext:graphic-properties draw:fill="none" draw:fill-color="#ffffff"/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12" style:family="paragraph">
      <style:paragraph-properties fo:margin-top="0cm" fo:margin-bottom="0cm" fo:line-height="80%" fo:text-align="start" style:punctuation-wrap="hanging"/>
    </style:style>
    <style:style style:name="MP13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variant="normal" fo:text-transform="none" fo:color="#000066" style:font-name="Open Sans2" fo:font-size="13pt" fo:font-weight="bold" style:font-size-asian="13pt" style:font-weight-asian="bold" style:font-size-complex="13pt" style:font-weight-complex="bold"/>
    </style:style>
    <style:style style:name="MT2" style:family="text">
      <style:text-properties fo:font-variant="normal" fo:text-transform="none" fo:color="#000066" style:font-name="Open Sans2" fo:font-size="13pt" fo:font-weight="normal" style:font-size-asian="13pt" style:font-weight-asian="normal" style:font-size-complex="13pt" style:font-weight-complex="normal"/>
    </style:style>
    <style:style style:name="MT3" style:family="text">
      <style:text-properties style:font-name="Open Sans2" fo:font-size="8pt" style:font-size-asian="8pt" style:font-size-complex="8pt"/>
    </style:style>
    <style:style style:name="MT4" style:family="text">
      <style:text-properties style:font-name="Open Sans2" fo:font-size="8pt" fo:text-shadow="none" fo:font-weight="bold" style:font-size-asian="8pt" style:font-weight-asian="bold" style:font-size-complex="8pt" style:font-weight-complex="bold"/>
    </style:style>
    <style:style style:name="MT5" style:family="text">
      <style:text-properties officeooo:rsid="00ce51be"/>
    </style:style>
    <style:style style:name="MT6" style:family="text">
      <style:text-properties fo:font-variant="normal" fo:text-transform="none" fo:color="#000066" style:font-name="Open Sans3" fo:font-size="13pt" fo:language="en" fo:country="US" fo:font-weight="normal" style:font-name-asian="Segoe UI" style:font-size-asian="13pt" style:language-asian="en" style:country-asian="US" style:font-weight-asian="normal" style:font-name-complex="Tahoma1" style:font-size-complex="13pt" style:language-complex="en" style:country-complex="US" style:font-weight-complex="normal"/>
    </style:style>
    <style:style style:name="MT7" style:family="text">
      <style:text-properties fo:font-variant="normal" fo:text-transform="none" fo:color="#000066" style:font-name="Open Sans3" fo:font-size="13pt" fo:language="en" fo:country="US" fo:font-weight="bold" style:font-name-asian="Segoe UI" style:font-size-asian="13pt" style:language-asian="en" style:country-asian="US" style:font-weight-asian="bold" style:font-name-complex="Tahoma1" style:font-size-complex="13pt" style:language-complex="en" style:country-complex="US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5cm" fo:margin-bottom="1.499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0.818cm" fo:margin-left="0cm" fo:margin-right="0cm" fo:margin-top="0.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paragraph" svg:x="0.097cm" svg:y="0.143cm" svg:width="3.029cm" svg:height="1.998cm" draw:z-index="6"><draw:image xlink:href="Pictures/10000201000000EB0000009B6A5DC5B03E72E929.png" xlink:type="simple" xlink:show="embed" xlink:actuate="onLoad" loext:mime-type="image/png"/></draw:frame></text:p>
        <text:p text:style-name="MP1"><draw:frame draw:style-name="Mfr1" draw:name="Imaxe2" text:anchor-type="paragraph" svg:x="11.949cm" svg:y="0.191cm" svg:width="5.906cm" svg:height="1.08cm" draw:z-index="11"><draw:image xlink:href="Pictures/10000201000001570000003F92E5757D7C48A410.png" xlink:type="simple" xlink:show="embed" xlink:actuate="onLoad" loext:mime-type="image/png"/></draw:frame><draw:frame text:anchor-type="paragraph" draw:z-index="16" draw:name="Forma2" draw:style-name="Mgr1" draw:text-style-name="MP3" svg:width="4.823cm" svg:height="1.126cm" svg:x="3.36cm" svg:y="0.148cm"><draw:text-box><text:p text:style-name="MP2"><text:span text:style-name="MT1">Federación Galega</text:span></text:p><text:p text:style-name="MP2"><text:span text:style-name="MT2">de </text:span><text:span text:style-name="MT1">Natación</text:span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4"/>
        <text:p text:style-name="MP4"><draw:frame text:anchor-type="paragraph" draw:z-index="21" draw:name="Forma2" draw:style-name="Mgr2" draw:text-style-name="MP6" svg:width="12.593cm" svg:height="0.772cm" svg:x="5.364cm" svg:y="0.026cm"><draw:text-box><text:p text:style-name="MP5"><text:span text:style-name="MT3">Avenida de Glasgow, 13 <text:s/>| 15008 - A Coruña <text:s/>| <text:s/>Tel. 981 174377</text:span></text:p><text:p text:style-name="MP5"><text:span text:style-name="MT4">www.fegan.org - info@fegan.org</text:span></text:p></draw:text-box></draw:frame></text:p>
        <text:p text:style-name="MP4"><text:page-number text:select-page="current">5</text:page-number><text:s/><text:span text:style-name="MT5">/</text:span> <text:page-count style:num-format="1">5</text:page-count></text:p>
      </style:footer>
    </style:master-page>
    <style:master-page style:name="Converted1" style:page-layout-name="Mpm2">
      <style:header>
        <text:p text:style-name="MP7"><draw:frame draw:style-name="Mfr2" draw:name="Marco2" text:anchor-type="paragraph" svg:x="3.448cm" svg:y="-2.701cm" svg:width="4.826cm" draw:z-index="0"><draw:text-box fo:min-height="0.041cm"><text:p text:style-name="MP8">Federación Galega</text:p><text:p text:style-name="MP9"><text:span text:style-name="MT6">de </text:span><text:span text:style-name="MT7">Natación</text:span></text:p></draw:text-box></draw:frame><draw:frame draw:style-name="Mfr3" draw:name="Imaxe3" text:anchor-type="char" svg:x="11.358cm" svg:y="-1.011cm" svg:width="5.906cm" svg:height="1.08cm" draw:z-index="0"><draw:image xlink:href="Pictures/10000201000001570000003F92E5757D7C48A410.png" xlink:type="simple" xlink:show="embed" xlink:actuate="onLoad" loext:mime-type="image/png"/></draw:frame><draw:frame draw:style-name="Mfr3" draw:name="Imaxe4" text:anchor-type="char" svg:x="-2.118cm" svg:y="-1.064cm" svg:width="2.461cm" svg:height="1.6cm" draw:z-index="0"><draw:image xlink:href="Pictures/10000201000001C200000126214764A394CC879E.png" xlink:type="simple" xlink:show="embed" xlink:actuate="onLoad" loext:mime-type="image/png"/></draw:frame></text:p>
      </style:header>
      <style:footer>
        <text:p text:style-name="MP10"><text:page-number text:select-page="current">0</text:page-number></text:p>
        <text:p text:style-name="MP11"/>
      </style:footer>
    </style:master-page>
    <style:master-page style:name="Converted2" style:page-layout-name="Mpm3">
      <style:header>
        <text:p text:style-name="MP7"><draw:frame draw:style-name="Mfr2" draw:name="Marco7" text:anchor-type="paragraph" svg:x="2.907cm" svg:y="-0.725cm" svg:width="4.826cm" draw:z-index="0"><draw:text-box fo:min-height="0.041cm"><text:p text:style-name="MP8">Federación Galega</text:p><text:p text:style-name="MP9"><text:span text:style-name="MT6">de </text:span><text:span text:style-name="MT7">Natación</text:span></text:p></draw:text-box></draw:frame><draw:custom-shape text:anchor-type="paragraph" draw:z-index="0" draw:name="Forma2" draw:style-name="Mgr3" draw:text-style-name="MP13" svg:width="4.825cm" svg:height="0.997cm" svg:x="2.907cm" svg:y="-0.725cm"><text:p text:style-name="MP12"><text:span text:style-name="MT7">Federación Galega</text:span></text:p><text:p text:style-name="MP12"><text:span text:style-name="MT6">de </text:span><text:span text:style-name="MT7">Nat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xe5" text:anchor-type="char" svg:x="-2.118cm" svg:y="-1.064cm" svg:width="2.461cm" svg:height="1.6cm" draw:z-index="0"><draw:image xlink:href="Pictures/10000201000001C200000126214764A394CC879E.png" xlink:type="simple" xlink:show="embed" xlink:actuate="onLoad" loext:mime-type="image/png"/></draw:frame><draw:frame draw:style-name="Mfr3" draw:name="Imaxe6" text:anchor-type="char" svg:x="11.358cm" svg:y="-1.011cm" svg:width="5.906cm" svg:height="1.08cm" draw:z-index="0"><draw:image xlink:href="Pictures/10000201000001570000003F92E5757D7C48A410.png" xlink:type="simple" xlink:show="embed" xlink:actuate="onLoad" loext:mime-type="image/png"/></draw:frame></text:p>
      </style:header>
      <style:footer>
        <text:p text:style-name="MP10"><text:page-number text:select-page="current">0</text:page-number></text:p>
        <text:p text:style-name="MP11"/>
      </style:footer>
    </style:master-page>
    <style:master-page style:name="Converted3" style:page-layout-name="Mpm4">
      <style:header>
        <text:p text:style-name="MP7"><draw:frame draw:style-name="Mfr2" draw:name="Marco8" text:anchor-type="paragraph" svg:x="2.907cm" svg:y="-0.725cm" svg:width="4.826cm" draw:z-index="0"><draw:text-box fo:min-height="0.041cm"><text:p text:style-name="MP8">Federación Galega</text:p><text:p text:style-name="MP9"><text:span text:style-name="MT6">de </text:span><text:span text:style-name="MT7">Natación</text:span></text:p></draw:text-box></draw:frame><draw:custom-shape text:anchor-type="paragraph" draw:z-index="1" draw:name="Forma2" draw:style-name="Mgr3" draw:text-style-name="MP13" svg:width="4.825cm" svg:height="0.997cm" svg:x="2.907cm" svg:y="-0.725cm"><text:p text:style-name="MP12"><text:span text:style-name="MT7">Federación Galega</text:span></text:p><text:p text:style-name="MP12"><text:span text:style-name="MT6">de </text:span><text:span text:style-name="MT7">Nat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xe7" text:anchor-type="char" svg:x="11.358cm" svg:y="-1.011cm" svg:width="5.906cm" svg:height="1.08cm" draw:z-index="0"><draw:image xlink:href="Pictures/10000201000001570000003F92E5757D7C48A410.png" xlink:type="simple" xlink:show="embed" xlink:actuate="onLoad" loext:mime-type="image/png"/></draw:frame><draw:frame draw:style-name="Mfr3" draw:name="Imaxe8" text:anchor-type="char" svg:x="-1.656cm" svg:y="-1.064cm" svg:width="2.461cm" svg:height="1.6cm" draw:z-index="0"><draw:image xlink:href="Pictures/10000201000001C200000126214764A394CC879E.png" xlink:type="simple" xlink:show="embed" xlink:actuate="onLoad" loext:mime-type="image/png"/></draw:frame></text:p>
      </style:header>
      <style:footer>
        <text:p text:style-name="MP10"><text:page-number text:select-page="current">0</text:page-number></text:p>
        <text:p text:style-name="MP11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1T11:31:00</meta:creation-date>
    <meta:initial-creator>Javi</meta:initial-creator>
    <dc:language>gl-ES</dc:language>
    <dc:date>2020-09-04T12:01:00.350942360</dc:date>
    <meta:editing-cycles>5</meta:editing-cycles>
    <meta:editing-duration>PT34M27S</meta:editing-duration>
    <meta:generator>LibreOffice/6.4.4.2$Linux_X86_64 LibreOffice_project/40$Build-2</meta:generator>
    <meta:document-statistic meta:table-count="1" meta:image-count="8" meta:object-count="0" meta:page-count="5" meta:paragraph-count="91" meta:word-count="1460" meta:character-count="10653" meta:non-whitespace-character-count="9280"/>
  </office:meta>
</office:document-meta>
</file>