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svg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anford" svg:font-family="Sanford" style:font-family-generic="system" style:font-pitch="variable" svg:panose-1="2 11 6 4 2 2 2 2 2 4"/>
    <style:font-face style:name="Open Sans" svg:font-family="Open Sans" style:font-family-generic="swiss" style:font-pitch="variable" svg:panose-1="2 11 6 6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 svg:panose-1="2 11 6 4 2 2 2 2 2 4"/>
    <style:font-face style:name="Eurasia" svg:font-family="Eurasia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FreeSerif" svg:font-family="FreeSerif" style:font-family-generic="roman" style:font-pitch="variable" svg:panose-1="2 11 6 4 2 2 2 2 2 4"/>
    <style:font-face style:name="Mincho, msmincho" svg:font-family="Mincho, msmincho" style:font-family-generic="roman" svg:panose-1="2 11 6 4 2 2 2 2 2 4"/>
    <style:font-face style:name="Bitstream Vera Sans Mono" svg:font-family="Bitstream Vera Sans Mono" style:font-family-generic="modern" svg:panose-1="2 11 6 4 2 2 2 2 2 4"/>
    <style:font-face style:name="Courier New" svg:font-family="Courier New" style:font-family-generic="modern" style:font-pitch="fixed" svg:panose-1="2 7 3 9 2 2 5 2 4 4"/>
    <style:font-face style:name="Copperplate Gothic Light" svg:font-family="Copperplate Gothic Light" style:font-family-generic="swiss" style:font-pitch="variable" svg:panose-1="2 0 6 4 3 0 0 2 0 4"/>
    <style:font-face style:name="StarSymbol, 'Arial Unicode MS'" svg:font-family="StarSymbol, 'Arial Unicode MS'" style:font-family-generic="system" svg:panose-1="2 11 6 4 2 2 2 2 2 4"/>
    <style:font-face style:name="Wingdings 2" svg:font-family="Wingdings 2" style:font-family-generic="decorative" style:font-pitch="variable" svg:panose-1="5 2 1 2 1 5 7 7 7 7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larendon Light" svg:font-family="Clarendon Light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urasia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Eurasia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Eurasia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Eurasia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Eurasia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Eurasia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Eurasia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Eurasia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Eurasia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9" style:parent-style-name="Heading" style:family="paragraph">
      <style:text-properties style:font-size-complex="22pt"/>
    </style:style>
    <style:style style:name="P10" style:parent-style-name="Standard" style:family="paragraph">
      <style:text-properties style:font-name-complex="Calibri" style:font-size-complex="10pt"/>
    </style:style>
    <style:style style:name="P11" style:parent-style-name="Heading10" style:family="paragraph"/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Fuentedepárrafopredeter." style:family="text">
      <style:text-properties fo:color="#000000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family="paragraph"/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Textbody" style:family="paragraph"/>
    <style:style style:name="T29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/>
      <text:p text:style-name="Textbody"/>
      <text:p text:style-name="P9">Curso de Monitor (ENE)</text:p>
      <text:p text:style-name="P10"/>
      <text:p text:style-name="Standard"/>
      <text:h text:style-name="P11" text:outline-level="9" text:restart-numbering="true" text:start-value="1">Requisitos:</text:h>
      <text:p text:style-name="Textbody">- 16 años cumplidos</text:p>
      <text:p text:style-name="Textbody">- Titulación académica: Graduado en Educación Secundaria</text:p>
      <text:p text:style-name="Textbody">- Aptitud Física:</text:p>
      <text:p text:style-name="Textbody"><text:span text:style-name="T12"><text:tab/>200 metros libre en menos de 5 minutos</text:span></text:p>
      <text:p text:style-name="Textbody"><text:span text:style-name="T13"><text:tab/>25 metros a cada estilo (mariposa, espalda, braza y crol)</text:span></text:p>
      <text:p text:style-name="Textbody"><text:span text:style-name="T14">- Precio del curso: 580 €.</text:span></text:p>
      <text:p text:style-name="Textbody"/>
      <text:h text:style-name="Heading10" text:outline-level="9"><text:span text:style-name="StrongEmphasis">Preinscripción:</text:span></text:h>
      <text:p text:style-name="Textbody"><text:span text:style-name="T15">- Enviar por correo electrónico (</text:span><text:a xlink:href="mailto:info@fegan.org" office:target-frame-name="_top" xlink:show="replace"><text:span text:style-name="T16">info@fegan.org</text:span></text:a><text:span text:style-name="T17">) a la Federación Galega de Natación (fecha límite jueves 25 de abril de 2024) nombre, apellidos, fecha de nacimiento y nº de teléfono.</text:span></text:p>
      <text:p text:style-name="Textbody"/>
      <text:h text:style-name="Heading10" text:outline-level="9">Sede: Pontevedra – CGTD.</text:h>
      <text:p text:style-name="Textbody"><text:span text:style-name="T18">Pruebas de Acceso: piscina del CGTD, viernes 26 de abril a las 12:30 <text:s/>h</text:span></text:p>
      <text:p text:style-name="Textbody"><text:span text:style-name="T19">Comienzo del Curso: sábado 4 de mayo de 202</text:span><text:span text:style-name="T20">4</text:span></text:p>
      <text:p text:style-name="Textbody"><text:span text:style-name="T21">Finaliza: sábado 25 de mayo de 2024</text:span></text:p>
      <text:p text:style-name="Textbody"><text:span text:style-name="T22">Examen final (obligatorio): sábado</text:span><text:span text:style-name="T23"><text:s/>1 de junio de<text:s/></text:span><text:span text:style-name="T24">2024</text:span></text:p>
      <text:p text:style-name="Textbody"><text:span text:style-name="T25">Horario:</text:span></text:p>
      <text:list text:style-name="LFO4" text:continue-numbering="true">
        <text:list-item>
          <text:p text:style-name="P26"><text:span text:style-name="T27">sábados de 09:00 a 14:00 y de 16:00 a 20:00 h</text:span></text:p>
        </text:list-item>
        <text:list-item>
          <text:p text:style-name="P28"><text:span text:style-name="T29">domingos de <text:s/>09:00 a 14:00 h</text:span></text:p>
        </text:list-item>
      </text:list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anford" svg:font-family="Sanford" style:font-family-generic="system" style:font-pitch="variable" svg:panose-1="2 11 6 4 2 2 2 2 2 4"/>
    <style:font-face style:name="Open Sans" svg:font-family="Open Sans" style:font-family-generic="swiss" style:font-pitch="variable" svg:panose-1="2 11 6 6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 svg:panose-1="2 11 6 4 2 2 2 2 2 4"/>
    <style:font-face style:name="Eurasia" svg:font-family="Eurasia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FreeSerif" svg:font-family="FreeSerif" style:font-family-generic="roman" style:font-pitch="variable" svg:panose-1="2 11 6 4 2 2 2 2 2 4"/>
    <style:font-face style:name="Mincho, msmincho" svg:font-family="Mincho, msmincho" style:font-family-generic="roman" svg:panose-1="2 11 6 4 2 2 2 2 2 4"/>
    <style:font-face style:name="Bitstream Vera Sans Mono" svg:font-family="Bitstream Vera Sans Mono" style:font-family-generic="modern" svg:panose-1="2 11 6 4 2 2 2 2 2 4"/>
    <style:font-face style:name="Courier New" svg:font-family="Courier New" style:font-family-generic="modern" style:font-pitch="fixed" svg:panose-1="2 7 3 9 2 2 5 2 4 4"/>
    <style:font-face style:name="Copperplate Gothic Light" svg:font-family="Copperplate Gothic Light" style:font-family-generic="swiss" style:font-pitch="variable" svg:panose-1="2 0 6 4 3 0 0 2 0 4"/>
    <style:font-face style:name="StarSymbol, 'Arial Unicode MS'" svg:font-family="StarSymbol, 'Arial Unicode MS'" style:font-family-generic="system" svg:panose-1="2 11 6 4 2 2 2 2 2 4"/>
    <style:font-face style:name="Wingdings 2" svg:font-family="Wingdings 2" style:font-family-generic="decorative" style:font-pitch="variable" svg:panose-1="5 2 1 2 1 5 7 7 7 7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larendon Light" svg:font-family="Clarendon Light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Subtítulo" style:display-name="Subtítulo" style:family="paragraph" style:parent-style-name="Título1" style:next-style-name="Textbody" style:default-outline-level="1">
      <style:paragraph-properties fo:text-align="center" fo:margin-top="0.2361in" fo:margin-bottom="0.2361in"/>
      <style:text-properties style:font-style-complex="italic" fo:font-size="10pt" style:font-size-asian="10pt" fo:hyphenate="false"/>
    </style:style>
    <style:style style:name="Heading10" style:display-name="Heading 10" style:family="paragraph" style:parent-style-name="Heading" style:next-style-name="Textbody" style:default-outline-level="9">
      <style:text-properties fo:font-weight="bold" style:font-weight-asian="bold" style:font-weight-complex="bold" fo:font-size="16.5pt" style:font-size-asian="16.5pt" style:font-size-complex="9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WW-Predefinido" style:next-style-name="WW-Predefinido" style:default-outline-level="1">
      <style:paragraph-properties fo:text-align="start"/>
      <style:text-properties style:font-name="Sanford" style:font-name-asian="Sanford" style:font-name-complex="Sanford" style:font-weight-complex="bold" fo:font-size="18pt" style:font-size-asian="18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start" fo:margin-top="0.1576in"/>
      <style:text-properties style:font-name-asian="Open Sans" style:font-name-complex="Open Sans" style:font-weight-complex="bold" style:font-style-complex="italic" fo:color="#000080" fo:font-size="12.5pt" style:font-size-asian="12.5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0784in"/>
      <style:text-properties style:font-name-asian="Open Sans" style:font-name-complex="Open Sans" style:font-weight-complex="bold" fo:color="#000080" fo:font-size="11pt" style:font-size-asian="11pt" style:font-size-complex="14pt" fo:hyphenate="false"/>
    </style:style>
    <style:style style:name="Título4" style:display-name="Título 4" style:family="paragraph" style:parent-style-name="Textbody" style:next-style-name="Textbody" style:default-outline-level="4">
      <style:text-properties style:font-name-asian="Open Sans" style:font-name-complex="Open Sans" fo:font-weight="bold" style:font-weight-asian="bold" style:font-weight-complex="bold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font-size="18.5pt" style:font-size-asian="18.5pt" style:font-size-complex="10pt"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/>
      <style:text-properties style:font-name="Open Sans" style:font-name-asian="Tahoma" style:font-name-complex="Tahoma" fo:font-size="10pt" style:font-size-asian="10pt" fo:language="gl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bottom="0.1965in"/>
      <style:text-properties style:font-name-asian="Open Sans" style:font-name-complex="Open Sans" fo:font-variant="small-caps" fo:color="#000080" fo:font-size="22pt" style:font-size-asian="22pt" fo:hyphenate="false"/>
    </style:style>
    <style:style style:name="Textbody" style:display-name="Text body" style:family="paragraph" style:parent-style-name="Standard">
      <style:paragraph-properties fo:margin-top="0.0784in"/>
      <style:text-properties style:font-name-asian="DejaVu Sans" style:language-complex="gl" style:country-complex="ES" fo:hyphenate="false"/>
    </style:style>
    <style:style style:name="Lista" style:display-name="Lista" style:family="paragraph">
      <style:text-properties style:font-name="Times New Roman" style:font-name-asian="Tahoma" style:font-name-complex="Times New Roman" fo:language="gl" fo:country="ES" fo:hyphenate="false"/>
    </style:style>
    <style:style style:name="Descripción" style:display-name="Descripción" style:family="paragraph">
      <style:paragraph-properties text:number-lines="false" fo:margin-top="0.0833in" fo:margin-bottom="0.0833in"/>
      <style:text-properties style:font-name="Eurasia" style:font-name-asian="Tahoma" style:font-name-complex="Tahoma" fo:font-style="italic" style:font-style-asian="italic" style:font-style-complex="italic" fo:font-size="10pt" style:font-size-asian="10pt" fo:language="gl" fo:country="E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top="0.3937in"/>
      <style:text-properties fo:hyphenate="false"/>
    </style:style>
    <style:style style:name="ListIndent" style:display-name="List Indent" style:family="paragraph">
      <style:paragraph-properties fo:margin-left="1.9687in" fo:text-indent="-1.9687in">
        <style:tab-stops/>
      </style:paragraph-properties>
      <style:text-properties style:font-name="Times New Roman" style:font-name-asian="Tahoma" style:font-name-complex="Tahoma" fo:language="gl" fo:country="ES" fo:hyphenate="false"/>
    </style:style>
    <style:style style:name="WW-Encabezado" style:display-name="WW-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Numbering1Start" style:display-name="Numbering 1 Start" style:family="paragraph" style:parent-style-name="Lista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Lista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a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a" style:next-style-name="List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a">
      <style:paragraph-properties fo:margin-bottom="0.0833in" fo:margin-left="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Eurasia" style:font-name-asian="Eurasia" style:font-name-complex="Eurasia" fo:font-size="7pt" style:font-size-asian="7pt" fo:hyphenate="false"/>
    </style:style>
    <style:style style:name="Piedepágina" style:display-name="Pie de página" style:family="paragraph" style:parent-style-name="Standard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Eurasia" style:font-name-asian="Eurasia" style:font-name-complex="Eurasia" fo:font-style="italic" style:font-style-asian="italic" fo:font-size="8pt" style:font-size-asian="8pt" fo:hyphenate="false"/>
    </style:style>
    <style:style style:name="TableContents" style:display-name="Table Contents" style:family="paragraph" style:parent-style-name="Standard">
      <style:paragraph-properties style:text-autospace="none"/>
      <style:text-properties style:font-name-asian="Open Sans" style:font-name-complex="Open Sans"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style:font-name-asian="Open Sans" style:font-name-complex="Open Sans" fo:font-weight="bold" style:font-weight-asian="bold" style:font-weight-complex="bold" style:font-style-complex="italic" fo:hyphenate="false"/>
    </style:style>
    <style:style style:name="NormalWeb" style:display-name="Normal (Web)" style:family="paragraph" style:parent-style-name="Standard">
      <style:text-properties style:font-name="Tahoma" fo:hyphenate="false"/>
    </style:style>
    <style:style style:name="WW-Predefinido" style:display-name="WW-Predefinido" style:family="paragraph">
      <style:paragraph-properties fo:text-align="justify" fo:margin-top="0.0784in" style:line-height-at-least="0.1388in"/>
      <style:text-properties style:font-name="Eurasia" style:font-name-asian="DejaVu Sans" style:font-name-complex="Tahoma" fo:letter-spacing="0.0069in" fo:font-size="10pt" style:font-size-asian="10pt" style:font-size-complex="8pt" fo:language="gl" fo:country="ES" style:language-complex="gl" style:country-complex="ES" fo:hyphenate="false"/>
    </style:style>
    <style:style style:name="WW-Título" style:display-name="WW-Título" style:family="paragraph" style:parent-style-name="WW-Predefinido" style:next-style-name="WW-Predefinido">
      <style:paragraph-properties fo:keep-with-next="always" fo:text-align="center" fo:margin-top="0.1965in" fo:margin-bottom="0.0826in"/>
      <style:text-properties style:font-name="Sanford" style:font-name-asian="Tahoma" fo:font-weight="bold" style:font-weight-asian="bold" fo:font-size="20pt" style:font-size-asian="20pt" style:font-size-complex="14pt" fo:hyphenate="false"/>
    </style:style>
    <style:style style:name="Título20" style:display-name="Título2" style:family="paragraph" style:parent-style-name="WW-Predefinido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Título10" style:display-name="Título1" style:family="paragraph" style:parent-style-name="Título1" style:next-style-name="Textbody" style:default-outline-level="1">
      <style:paragraph-properties fo:keep-with-next="always" fo:text-align="center" fo:margin-top="0.1666in" fo:margin-bottom="0.0833in"/>
      <style:text-properties style:font-name="FreeSerif" style:font-name-asian="Mincho, msmincho" style:font-name-complex="Tahoma" fo:font-size="30pt" style:font-size-asian="30pt" fo:hyphenate="false"/>
    </style:style>
    <style:style style:name="TableContentsuser" style:display-name="Table Contents (user)" style:family="paragraph" style:parent-style-name="Standard">
      <style:paragraph-properties style:text-autospace="none"/>
      <style:text-properties style:font-name="Eurasia" style:font-name-asian="Eurasia" style:font-name-complex="Eurasia" fo:font-size="8pt" style:font-size-asian="8pt" fo:hyphenate="false"/>
    </style:style>
    <style:style style:name="Titulo" style:display-name="Titulo" style:family="paragraph" style:parent-style-name="Standard">
      <style:text-properties fo:hyphenate="false"/>
    </style:style>
    <style:style style:name="Impreso" style:display-name="Impreso" style:family="paragraph" style:parent-style-name="Standard">
      <style:paragraph-properties fo:line-height="200%"/>
      <style:text-properties style:font-name="Bitstream Vera Sans Mono" style:font-name-asian="Bitstream Vera Sans Mono" style:font-name-complex="Bitstream Vera Sans Mono" fo:hyphenate="false"/>
    </style:style>
    <style:style style:name="Contents1" style:display-name="Contents 1" style:family="paragraph" style:parent-style-name="Standard" style:next-style-name="Standard">
      <style:text-properties fo:text-transform="uppercase" fo:font-size="8pt" style:font-size-asian="8pt" style:font-size-complex="8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size="8pt" style:font-size-asian="8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-Textodeglobo" style:display-name="WW-Texto de globo" style:family="paragraph" style:parent-style-name="Standard">
      <style:text-properties style:font-name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WW-Encabezad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7.0875in"/>
        </style:tab-stops>
      </style:paragraph-properties>
      <style:text-properties fo:font-size="8pt" style:font-size-asian="8pt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bottom="0.1965in"/>
      <style:text-properties style:font-name="Copperplate Gothic Light" fo:font-weight="bold" style:font-weight-asian="bold" fo:font-variant="small-caps" fo:color="#280099" fo:font-size="18pt" style:font-size-asian="18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erticalNumberingSymbols" style:display-name="Vertical Numbering Symbols" style:family="text">
      <style:text-properties style:text-combine="none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uentedepárrafopredeter.1" style:display-name="Fuente de párrafo predeter.1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FootnoteSymbol" style:display-name="Footnote Symbol" style:family="text"/>
    <style:style style:name="WW-Fuentedepárrafopredeter." style:display-name="WW-Fuente de párrafo predeter." style:family="text"/>
    <style:style style:name="VisitedInternetLink" style:display-name="Visited Internet Link" style:family="text" style:parent-style-name="WW-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Énfasis" style:display-name="Énfasis" style:family="text" style:parent-style-name="WW-Fuentedepárrafopredeter.">
      <style:text-properties fo:font-style="italic" style:font-style-asian="italic" style:font-style-complex="italic"/>
    </style:style>
    <style:style style:name="StrongEmphasis" style:display-name="Strong Emphasis" style:family="text" style:parent-style-name="WW-Fuentedepárrafopredeter.">
      <style:text-properties fo:font-weight="bold" style:font-weight-asian="bold" style:font-weight-complex="bold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TDC3Car" style:display-name="TDC 3 Car" style:family="text" style:parent-style-name="WW-Fuentedepárrafopredeter.">
      <style:text-properties style:font-name="Clarendon Light" style:font-name-asian="Clarendon Light" style:font-name-complex="Clarendon Light" fo:color="#003366" fo:font-size="8pt" style:font-size-asian="8pt" fo:language="es" fo:country="ES" style:language-complex="ar" style:country-complex="SA"/>
    </style:style>
    <style:style style:name="IndexLink" style:display-name="Index Link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Eurasia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urasia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Eurasia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Eurasia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Eurasia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Eurasia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Eurasia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Eurasia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Eurasia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Eurasia"/>
      </text:list-level-style-bullet>
    </text:list-style>
    <style:page-layout style:name="PL0">
      <style:page-layout-properties fo:page-width="8.268in" fo:page-height="11.693in" style:print-orientation="portrait" fo:margin-top="0.177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222in"/>
      </style:footer-style>
    </style:page-layout>
    <style:style style:name="P2" style:parent-style-name="Normal" style:family="paragraph">
      <style:paragraph-properties fo:line-height="80%"/>
    </style:style>
    <style:style style:name="T3" style:parent-style-name="Fuentedepárrafopredeter." style:family="text">
      <style:text-properties style:font-name="Open Sans" fo:font-weight="bold" style:font-weight-asian="bold" style:font-weight-complex="bold" fo:color="#000066" fo:font-size="13pt" style:font-size-asian="13pt" style:font-size-complex="13pt"/>
    </style:style>
    <style:style style:name="P4" style:parent-style-name="Normal" style:family="paragraph">
      <style:paragraph-properties fo:line-height="80%"/>
    </style:style>
    <style:style style:name="T5" style:parent-style-name="Fuentedepárrafopredeter." style:family="text">
      <style:text-properties style:font-name="Open Sans" fo:color="#000066" fo:font-size="13pt" style:font-size-asian="13pt" style:font-size-complex="13pt"/>
    </style:style>
    <style:style style:name="T6" style:parent-style-name="Fuentedepárrafopredeter." style:family="text">
      <style:text-properties style:font-name="Open Sans" fo:font-weight="bold" style:font-weight-asian="bold" style:font-weight-complex="bold" fo:color="#000066" fo:font-size="13pt" style:font-size-asian="13pt" style:font-size-complex="13pt"/>
    </style:style>
    <style:style style:name="T7" style:parent-style-name="Fuentedepárrafopredeter." style:family="text">
      <style:text-properties style:font-name="Open Sans" style:font-name-complex="Open Sans"/>
    </style:style>
    <style:style style:name="T8" style:parent-style-name="Fuentedepárrafopredeter." style:family="text">
      <style:text-properties style:font-name="Open Sans" style:font-name-complex="Open San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non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1312" draw:id="id0" draw:style-name="a0" draw:name="Forma2" text:anchor-type="paragraph" svg:x="1.46378in" svg:y="-0.04016in" svg:width="1.89861in" svg:height="0.44306in" style:rel-width="scale" style:rel-height="scale"><draw:text-box><text:p text:style-name="P2"><text:span text:style-name="T3">Federación Galega</text:span></text:p><text:p text:style-name="P4"><text:span text:style-name="T5">de<text:s/></text:span><text:span text:style-name="T6">Natación</text:span></text:p></draw:text-box><svg:title/><svg:desc/></draw:frame><draw:frame draw:z-index="251660288" draw:style-name="a1" draw:name="Imagen2" text:anchor-type="paragraph" svg:x="-0.42008in" svg:y="-0.09449in" svg:width="0.96811in" svg:height="0.62913in" style:rel-width="scale" style:rel-height="scale"><draw:image xlink:href="media/image1.png" xlink:type="simple" xlink:show="embed" xlink:actuate="onLoad"/><svg:title/><svg:desc/></draw:frame><draw:frame draw:z-index="251659264" draw:style-name="a2" draw:name="Imaxe2" text:anchor-type="paragraph" svg:x="5.17008in" svg:y="0.08976in" svg:width="2.15433in" svg:height="0.3937in" style:rel-width="scale" style:rel-height="scale"><draw:image xlink:href="media/image2.svg" xlink:type="simple" xlink:show="embed" xlink:actuate="onLoad"/><svg:title/><svg:desc/></draw:frame></text:p>
      </style:header>
      <style:footer>
        <text:p text:style-name="Piedepágina"><text:span text:style-name="T7">Páxina<text:s/></text:span><text:page-number text:fixed="false">1</text:page-number><text:span text:style-name="T8"><text:s/>de<text:s/>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a</dc:creator>
    <meta:creation-date>2017-04-17T09:03:00Z</meta:creation-date>
    <dc:date>2024-04-15T11:56:00Z</dc:date>
    <meta:template xlink:href="Normal.dotm" xlink:type="simple"/>
    <meta:editing-cycles>39</meta:editing-cycles>
    <meta:editing-duration>PT187617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18" meta:row-count="5" meta:non-whitespace-character-count="693"/>
  </office:meta>
</office:document-meta>
</file>